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<text:span text:style-name="T1">Niegowonice,11.02.2015 <text:s/></text:span><text:s text:c="2"/></text:p>
      <text:p text:style-name="Standard"><text:s text:c="18"/>Zapraszamy do nas, czyli do Spółdzielni Uczniowskiej „Jutrzenka”.</text:p>
      <text:p text:style-name="Standard"/>
      <text:p text:style-name="Standard">Nasza SU działa już tak dawno, że nawet nie wiem, kiedy to się zaczęło.</text:p>
      <text:p text:style-name="Standard">Ja, czyli Joanna Wacławczyk, jestem jej opiekunem od 1990 roku. Pamiętam, że sklepik szkolny działał już we wczesnych latach 70 -tych, kiedy byłam uczennicą naszej szkoły. Opiekunem była wtedy pani Helena Wicek, podobnie jak ja, nauczycielka matematyki. Często uczniowie mówią,</text:p>
      <text:p text:style-name="Standard">„ten pani sklepik” i wtedy wyjaśniam im,że to nie „mój <text:s/>sklepik” , ale „nasz”, szkolny.</text:p>
      <text:p text:style-name="Standard">Jako Spółdzielnia <text:s/>Uczniowska podlegamy nadrzędnej instytucji - Funduszowi Rozwoju Spółdzielczości Uczniowskiej , z centralną siedzibą w Krakowie.</text:p>
      <text:p text:style-name="Standard">W szkole bezpośrednim <text:s/>zwierzchnikiem SU jest dyrektor, który powierza opiekę nad sklepikiem konkretnemu nauczycielowi. W ten właśnie sposób zostałam opiekunem SU w 1990 roku i funkcję tę powierzył mi pan dyrektor Andrzej Kubit. On też wprowadził mnie w arkana pracy SU i sposoby prowadzenia dokumentacji. Kolejni dyrektorzy <text:s/>w dalszym ciągu powierzali mi tę funkcję.</text:p>
      <text:p text:style-name="Standard">Muszę <text:s/>przyznać,że lubię tę działalność i kontakt z młodzieżą pracującą w sklepiku. Jest to zupełnie inna płaszczyzna oddziaływań wychowawczych niż nauczanie matematyki czy fizyki. </text:p>
      <text:p text:style-name="Standard">Wielu uczniów – członków SU, którzy sprzedają w sklepiku może odkryć lub rozwijać swoje talenty – przedsiębiorczość, zaradność, skrupulatność,operatywność i umiejętności organizacyjne. Często okazuje się ,że na tym polu świetnie wykazują się uczniowie, którzy wcale nie są prymusami. Jest to dla nich okazja do pokazania swojej aktywności <text:s/>i zalet, nie związanych</text:p>
      <text:p text:style-name="Standard"><text:s/>z przedmiotami szkolnymi, co bardzo podnosi ich samoocenę. Spółdzielnia uczniowska to nie tylko pieniądze, ale również funkcje wychowawcze.</text:p>
      <text:p text:style-name="Standard">Zachęcam co roku nowych uczniów Gimnazjum,czyli pierwszoklasistów,do aktywnej pracy w SU.</text:p>
      <text:p text:style-name="Standard">Ubolewam na tym,że coraz mniej jest chętnych do podejmowania tego wyzwania, jednak, jak twierdzą niechętni, trzeba przez jakiś czas, np. miesiąc „poświęcić” przerwy międzylekcyjne na pracę w sklepiku. Na szczęście mamy kilkunastu entuzjastów, którzy chcą i potrafią zajmować się sprzedażą i czynnościami organizacyjnymi.</text:p>
      <text:p text:style-name="Standard">Jest to działalność społeczna. Formą nagrody za tę pracę jest tradycyjna doroczna wycieczka, całkowicie bezpłatna. Wspólnie ustalamy, członkowie SU i opiekun, gdzie wybierzemy się </text:p>
      <text:p text:style-name="Standard">w czerwcu kolejnego roku i sprawdzamy kosztorys. </text:p>
      <text:p text:style-name="Standard">Szczyrk, Ustroń, Kraków,zabytkowa kopalnia srebra w Tarnowskich Górach, kopalnia Guido</text:p>
      <text:p text:style-name="Standard"><text:s/>w Zabrzu, Śląskie Wesołe Miasteczko czy ZOO, jaskinia „Raj”pod Kielcami i ruiny zamku </text:p>
      <text:p text:style-name="Standard">w Chęcinach - tam wszędzie byli członkowie SU w kolejnych latach. </text:p>
      <text:p text:style-name="Standard">Oczywiście zwiedziliśmy też Jurę Krakowsko – Częstochowską – ruiny zamku w Ogrodzieńcu, Mirowie, Bobolicach , gród na Górze Birów, zamek w Pieskowej Skale i Grotę Łokietka w Ojcowie, a ostatnio Zamek w Będzinie i Pałac Mieroszewskich z wystawą Muzeum Zagłębia .</text:p>
      <text:p text:style-name="Standard">Kilka razy byliśmy w kinie – wtedy, kiedy pogoda płatała nam figle i nie mogliśmy spacerować </text:p>
      <text:p text:style-name="Standard">np. po ruinach Zamku w Olsztynie pod Częstochową, co mieliśmy w planach.</text:p>
      <text:p text:style-name="Standard">Często „nieodzowną” częścią wycieczki jest <text:s/>darmowy ( finansowany ze środków SU ) posiłek</text:p>
      <text:p text:style-name="Standard"><text:s/>w McDonalds, co po trudach wycieczki zawsze zadowala uczestników.</text:p>
      <text:p text:style-name="Standard">Nasze miejsce <text:s/>działalności jest skromne, raptem dwie metalowe szafy na korytarzu szkolnym, </text:p>
      <text:p text:style-name="Standard">ale estetycznie pomalowane i z miłą obsługą. Staramy się wzbogacać asortyment w naszym sklepiku w zdrową żywność - wafle ryżowe, ciastka zbożowe czy czipsy warzywno- owocowe. Stale mamy niegazowaną wodę mineralną, kupujemy też soki <text:s/>„Kubusie” czy „Tymbarki”. </text:p>
      <text:p text:style-name="Standard">Osiągane zyski pozwalają nam <text:s/>zarabiać <text:s/>na nasze wycieczki oraz sponsorować różne zakupy </text:p>
      <text:p text:style-name="Standard"><text:s/>np. pomocy naukowych czy sprzętu multimedialnego dla <text:s/>pracowni matematyczno – fizycznej</text:p>
      <text:p text:style-name="Standard"><text:s/>czy szkoły. Bywamy również sponsorami nagród na szkolne konkursy. </text:p>
      <text:p text:style-name="Standard">Ostatnio dofinansowaliśmy działalność naszej szkolnej telewizji.</text:p>
      <text:p text:style-name="Standard">Zachęcam serdecznie uczniów do wstąpienia w szeregi naszej SU, może spodoba im się taka działalność <text:s/>i odkryją swoje nowe, nieoczekiwane talenty, przydatne w dorosłym życiu.</text:p>
      <text:p text:style-name="Standard"><text:s text:c="3"/></text:p>
      <text:p text:style-name="Standard"><text:s text:c="50"/>Opiekun <text:s/>SU <text:s/>mgr Joanna Wacławczyk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0:48:34.03</meta:creation-date>
    <dc:date>2015-02-11T12:34:40.83</dc:date>
    <meta:editing-duration>PT36M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1" meta:word-count="570" meta:character-count="4231"/>
  </office:meta>
</office:document-meta>
</file>