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924cm" fo:margin-left="1.08cm" fo:margin-top="0cm" fo:margin-bottom="0cm" table:align="left" style:writing-mode="lr-tb"/>
    </style:style>
    <style:style style:name="Tabela1.A" style:family="table-column">
      <style:table-column-properties style:column-width="3.819cm"/>
    </style:style>
    <style:style style:name="Tabela1.B" style:family="table-column">
      <style:table-column-properties style:column-width="3.784cm"/>
    </style:style>
    <style:style style:name="Tabela1.C" style:family="table-column">
      <style:table-column-properties style:column-width="3.754cm"/>
    </style:style>
    <style:style style:name="Tabela1.D" style:family="table-column">
      <style:table-column-properties style:column-width="3.925cm"/>
    </style:style>
    <style:style style:name="Tabela1.E" style:family="table-column">
      <style:table-column-properties style:column-width="3.581cm"/>
    </style:style>
    <style:style style:name="Tabela1.F" style:family="table-column">
      <style:table-column-properties style:column-width="4.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E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55cm" style:keep-together="true" fo:keep-together="auto"/>
    </style:style>
    <style:style style:name="Tabela1.3" style:family="table-row">
      <style:table-row-properties style:min-row-height="0.549cm" style:keep-together="true" fo:keep-together="auto"/>
    </style:style>
    <style:style style:name="Tabela2" style:family="table">
      <style:table-properties style:width="24.372cm" fo:margin-left="-0.191cm" fo:margin-top="0cm" fo:margin-bottom="0cm" table:align="left" style:writing-mode="lr-tb"/>
    </style:style>
    <style:style style:name="Tabela2.A" style:family="table-column">
      <style:table-column-properties style:column-width="4.06cm"/>
    </style:style>
    <style:style style:name="Tabela2.B" style:family="table-column">
      <style:table-column-properties style:column-width="4.062cm"/>
    </style:style>
    <style:style style:name="Tabela2.C" style:family="table-column">
      <style:table-column-properties style:column-width="4.057cm"/>
    </style:style>
    <style:style style:name="Tabela2.F" style:family="table-column">
      <style:table-column-properties style:column-width="4.06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E1" style:family="table-cell">
      <style:table-cell-properties fo:padding-left="0.191cm" fo:padding-right="0.191cm" fo:padding-top="0cm" fo:padding-bottom="0cm" fo:border="0.018cm solid #00000a"/>
    </style:style>
    <style:style style:name="Tabela2.4" style:family="table-row">
      <style:table-row-properties style:min-row-height="0.549cm" style:keep-together="true" fo:keep-together="auto"/>
    </style:style>
    <style:style style:name="Tabela3" style:family="table">
      <style:table-properties style:width="24.372cm" fo:margin-left="-0.191cm" fo:margin-top="0cm" fo:margin-bottom="0cm" table:align="left" style:writing-mode="lr-tb"/>
    </style:style>
    <style:style style:name="Tabela3.A" style:family="table-column">
      <style:table-column-properties style:column-width="4.06cm"/>
    </style:style>
    <style:style style:name="Tabela3.B" style:family="table-column">
      <style:table-column-properties style:column-width="4.062cm"/>
    </style:style>
    <style:style style:name="Tabela3.C" style:family="table-column">
      <style:table-column-properties style:column-width="4.057cm"/>
    </style:style>
    <style:style style:name="Tabela3.F" style:family="table-column">
      <style:table-column-properties style:column-width="4.0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E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4.372cm" fo:margin-left="-0.191cm" fo:margin-top="0cm" fo:margin-bottom="0cm" table:align="left" style:writing-mode="lr-tb"/>
    </style:style>
    <style:style style:name="Tabela4.A" style:family="table-column">
      <style:table-column-properties style:column-width="4.06cm"/>
    </style:style>
    <style:style style:name="Tabela4.B" style:family="table-column">
      <style:table-column-properties style:column-width="4.062cm"/>
    </style:style>
    <style:style style:name="Tabela4.C" style:family="table-column">
      <style:table-column-properties style:column-width="4.057cm"/>
    </style:style>
    <style:style style:name="Tabela4.F" style:family="table-column">
      <style:table-column-properties style:column-width="4.06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E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24.372cm" fo:margin-left="-0.191cm" fo:margin-top="0cm" fo:margin-bottom="0cm" table:align="left" style:writing-mode="lr-tb"/>
    </style:style>
    <style:style style:name="Tabela5.A" style:family="table-column">
      <style:table-column-properties style:column-width="4.06cm"/>
    </style:style>
    <style:style style:name="Tabela5.B" style:family="table-column">
      <style:table-column-properties style:column-width="4.062cm"/>
    </style:style>
    <style:style style:name="Tabela5.C" style:family="table-column">
      <style:table-column-properties style:column-width="4.057cm"/>
    </style:style>
    <style:style style:name="Tabela5.F" style:family="table-column">
      <style:table-column-properties style:column-width="4.0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E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24.686cm" fo:margin-left="-0.191cm" fo:margin-top="0cm" fo:margin-bottom="0cm" table:align="left" style:writing-mode="lr-tb"/>
    </style:style>
    <style:style style:name="Tabela6.A" style:family="table-column">
      <style:table-column-properties style:column-width="4.113cm"/>
    </style:style>
    <style:style style:name="Tabela6.C" style:family="table-column">
      <style:table-column-properties style:column-width="0.072cm"/>
    </style:style>
    <style:style style:name="Tabela6.D" style:family="table-column">
      <style:table-column-properties style:column-width="4.043cm"/>
    </style:style>
    <style:style style:name="Tabela6.E" style:family="table-column">
      <style:table-column-properties style:column-width="0.097cm"/>
    </style:style>
    <style:style style:name="Tabela6.F" style:family="table-column">
      <style:table-column-properties style:column-width="4.016cm"/>
    </style:style>
    <style:style style:name="Tabela6.H" style:family="table-column">
      <style:table-column-properties style:column-width="0.15cm"/>
    </style:style>
    <style:style style:name="Tabela6.I" style:family="table-column">
      <style:table-column-properties style:column-width="3.965cm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G1" style:family="table-cell">
      <style:table-cell-properties fo:padding-left="0.191cm" fo:padding-right="0.191cm" fo:padding-top="0cm" fo:padding-bottom="0cm" fo:border="0.018cm solid #00000a"/>
    </style:style>
    <style:style style:name="Tabela6.4" style:family="table-row">
      <style:table-row-properties style:keep-together="true" fo:keep-together="auto"/>
    </style:style>
    <style:style style:name="Tabela7" style:family="table">
      <style:table-properties style:width="24.372cm" fo:margin-left="-0.191cm" fo:margin-top="0cm" fo:margin-bottom="0cm" table:align="left" style:writing-mode="lr-tb"/>
    </style:style>
    <style:style style:name="Tabela7.A" style:family="table-column">
      <style:table-column-properties style:column-width="4.06cm"/>
    </style:style>
    <style:style style:name="Tabela7.B" style:family="table-column">
      <style:table-column-properties style:column-width="4.062cm"/>
    </style:style>
    <style:style style:name="Tabela7.C" style:family="table-column">
      <style:table-column-properties style:column-width="4.057cm"/>
    </style:style>
    <style:style style:name="Tabela7.F" style:family="table-column">
      <style:table-column-properties style:column-width="4.06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E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24.372cm" fo:margin-left="-0.191cm" fo:margin-top="0cm" fo:margin-bottom="0cm" table:align="left" style:writing-mode="lr-tb"/>
    </style:style>
    <style:style style:name="Tabela8.A" style:family="table-column">
      <style:table-column-properties style:column-width="4.06cm"/>
    </style:style>
    <style:style style:name="Tabela8.B" style:family="table-column">
      <style:table-column-properties style:column-width="4.062cm"/>
    </style:style>
    <style:style style:name="Tabela8.C" style:family="table-column">
      <style:table-column-properties style:column-width="4.057cm"/>
    </style:style>
    <style:style style:name="Tabela8.F" style:family="table-column">
      <style:table-column-properties style:column-width="4.06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E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25.194cm" fo:margin-left="-0.191cm" fo:margin-top="0cm" fo:margin-bottom="0cm" table:align="left" style:writing-mode="lr-tb"/>
    </style:style>
    <style:style style:name="Tabela9.A" style:family="table-column">
      <style:table-column-properties style:column-width="4.198cm"/>
    </style:style>
    <style:style style:name="Tabela9.B" style:family="table-column">
      <style:table-column-properties style:column-width="4.161cm"/>
    </style:style>
    <style:style style:name="Tabela9.C" style:family="table-column">
      <style:table-column-properties style:column-width="0.037cm"/>
    </style:style>
    <style:style style:name="Tabela9.D" style:family="table-column">
      <style:table-column-properties style:column-width="4.142cm"/>
    </style:style>
    <style:style style:name="Tabela9.E" style:family="table-column">
      <style:table-column-properties style:column-width="0.058cm"/>
    </style:style>
    <style:style style:name="Tabela9.G" style:family="table-column">
      <style:table-column-properties style:column-width="4.103cm"/>
    </style:style>
    <style:style style:name="Tabela9.H" style:family="table-column">
      <style:table-column-properties style:column-width="0.095cm"/>
    </style:style>
    <style:style style:name="Tabela9.I" style:family="table-column">
      <style:table-column-properties style:column-width="4.2cm"/>
    </style:style>
    <style:style style:name="Tabe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.G1" style:family="table-cell">
      <style:table-cell-properties fo:padding-left="0.191cm" fo:padding-right="0.191cm" fo:padding-top="0cm" fo:padding-bottom="0cm" fo:border="0.018cm solid #00000a"/>
    </style:style>
    <style:style style:name="Tabela9.4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5" style:family="paragraph" style:parent-style-name="Standard"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pt" fo:font-weight="bold" style:font-size-asian="2pt" style:font-weight-asian="bold" style:font-size-complex="2pt"/>
    </style:style>
    <style:style style:name="P8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9pt" fo:font-style="italic" style:font-name-asian="Times New Roman1" style:font-size-asian="9pt" style:language-asian="pl" style:country-asian="PL" style:font-style-asian="italic" style:font-size-complex="9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3">
      <style:paragraph-properties fo:margin-top="0cm" fo:margin-bottom="0cm" fo:line-height="100%"/>
    </style:style>
    <style:style style:name="P18" style:family="paragraph" style:parent-style-name="List_20_Paragraph">
      <style:paragraph-properties fo:margin-left="1.386cm" fo:margin-right="0cm" fo:text-indent="0cm" style:auto-text-indent="false"/>
      <style:text-properties style:font-name="Times New Roman" fo:font-size="9pt" style:font-size-asian="9pt" style:font-size-complex="9pt"/>
    </style:style>
    <style:style style:name="P19" style:family="paragraph" style:parent-style-name="List_20_Paragraph">
      <style:paragraph-properties fo:margin-left="1.386cm" fo:margin-right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List_20_Paragraph">
      <style:paragraph-properties fo:margin-left="1.386cm" fo:margin-right="0cm" fo:text-align="center" style:justify-single-word="false" fo:text-indent="0cm" style:auto-text-indent="false"/>
    </style:style>
    <style:style style:name="P21" style:family="paragraph" style:parent-style-name="Default">
      <style:text-properties fo:font-size="11pt" style:font-size-asian="11pt" style:font-size-complex="11pt"/>
    </style:style>
    <style:style style:name="P22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Default">
      <style:paragraph-properties fo:text-align="center" style:justify-single-word="false"/>
    </style:style>
    <style:style style:name="P24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5" style:family="paragraph" style:parent-style-name="Default">
      <style:paragraph-properties fo:margin-top="0cm" fo:margin-bottom="0.123cm"/>
    </style:style>
    <style:style style:name="P26" style:family="paragraph" style:parent-style-name="Default">
      <style:paragraph-properties fo:margin-top="0cm" fo:margin-bottom="0.122cm"/>
    </style:style>
    <style:style style:name="P27" style:family="paragraph" style:parent-style-name="Default">
      <style:paragraph-properties fo:margin-top="0cm" fo:margin-bottom="0.122cm"/>
      <style:text-properties fo:color="#00000a" fo:font-size="11pt" style:font-size-asian="11pt" style:font-size-complex="11pt"/>
    </style:style>
    <style:style style:name="P28" style:family="paragraph" style:parent-style-name="Default">
      <style:paragraph-properties fo:margin-top="0cm" fo:margin-bottom="0.122cm"/>
      <style:text-properties fo:font-size="11pt" fo:font-weight="bold" style:font-size-asian="11pt" style:font-weight-asian="bold" style:font-size-complex="11pt"/>
    </style:style>
    <style:style style:name="P29" style:family="paragraph" style:parent-style-name="Default">
      <style:paragraph-properties fo:margin-top="0cm" fo:margin-bottom="0.111cm"/>
    </style:style>
    <style:style style:name="P30" style:family="paragraph" style:parent-style-name="Default">
      <style:paragraph-properties fo:margin-top="0cm" fo:margin-bottom="0.109cm"/>
    </style:style>
    <style:style style:name="P31" style:family="paragraph" style:parent-style-name="Default">
      <style:paragraph-properties fo:margin-top="0cm" fo:margin-bottom="0.109cm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9pt" fo:font-style="italic" style:font-size-asian="9pt" style:font-style-asian="italic" style:font-size-complex="9pt"/>
    </style:style>
    <style:style style:name="T6" style:family="text"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language-asian="pl" style:country-asian="PL"/>
    </style:style>
    <style:style style:name="T9" style:family="text">
      <style:text-properties fo:font-weight="bold" style:font-weight-asian="bold"/>
    </style:style>
    <style:style style:name="T10" style:family="text">
      <style:text-properties fo:color="#00b050" style:font-name="Times New Roman" fo:font-size="12pt" style:font-size-asian="12pt" style:font-size-complex="12pt"/>
    </style:style>
    <style:style style:name="T11" style:family="text">
      <style:text-properties fo:color="#00b05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b050" style:font-name="Times New Roman" fo:font-weight="bold" style:font-weight-asian="bold"/>
    </style:style>
    <style:style style:name="T13" style:family="text">
      <style:text-properties fo:color="#0070c0"/>
    </style:style>
    <style:style style:name="T14" style:family="text">
      <style:text-properties fo:color="#0070c0" style:font-name="Times New Roman"/>
    </style:style>
    <style:style style:name="T15" style:family="text">
      <style:text-properties fo:color="#0070c0" fo:font-size="11pt" style:font-size-asian="11pt" style:font-size-complex="11pt"/>
    </style:style>
    <style:style style:name="T16" style:family="text">
      <style:text-properties fo:color="#0070c0" fo:font-size="8pt" style:font-size-asian="8pt" style:font-size-complex="8pt"/>
    </style:style>
    <style:style style:name="T17" style:family="text">
      <style:text-properties fo:color="#ff0000" style:font-name="Times New Roman" fo:font-size="8pt" style:font-size-asian="8pt" style:font-size-complex="8pt"/>
    </style:style>
    <style:style style:name="T18" style:family="text">
      <style:text-properties fo:color="#ff0000" style:font-name="Times New Roman" fo:font-size="9pt" style:font-size-asian="9pt" style:font-size-complex="9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style="italic" style:font-size-asian="11pt" style:font-style-asian="italic" style:font-size-complex="11pt"/>
    </style:style>
    <style:style style:name="T22" style:family="text">
      <style:text-properties fo:color="#00000a" fo:font-size="8pt" style:font-size-asian="8pt" style:font-size-complex="8pt"/>
    </style:style>
    <style:style style:name="T23" style:family="text">
      <style:text-properties fo:color="#00000a" fo:font-size="11pt" style:font-size-asian="11pt" style:font-size-complex="11pt"/>
    </style:style>
    <style:style style:name="T24" style:family="text">
      <style:text-properties fo:color="#00000a" fo:font-size="11pt" fo:font-style="italic" style:font-size-asian="11pt" style:font-style-asian="italic" style:font-size-complex="11pt"/>
    </style:style>
    <style:style style:name="T25" style:family="text">
      <style:text-properties fo:font-size="11.5pt" fo:font-weight="bold" style:font-size-asian="11.5pt" style:font-weight-asian="bold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Wymagania edukacyjne klasa 1</text:span></text:p>
      <text:p text:style-name="P1"><text:span text:style-name="T2">WIELKA PRZYGODA</text:span></text:p>
      <text:p text:style-name="P1"><text:span text:style-name="T3"><text:s/>(Podstawa Programowa 2017)</text:span></text:p>
      <text:p text:style-name="P4"/>
      <text:p text:style-name="P1"><text:span text:style-name="T11">EDUKACJA POLONISTYCZNA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<text:span text:style-name="T4">Poziom najwyższy</text:span></text:p>
            <text:p text:style-name="Standard"><text:span text:style-name="T4">ocena celująca</text:span></text:p>
          </table:table-cell>
          <table:table-cell table:style-name="Tabela1.A1" office:value-type="string">
            <text:p text:style-name="Standard"><text:span text:style-name="T4">Poziom wysoki</text:span></text:p>
            <text:p text:style-name="Standard"><text:span text:style-name="T4">ocena bardzo dobra</text:span></text:p>
          </table:table-cell>
          <table:table-cell table:style-name="Tabela1.A1" office:value-type="string">
            <text:p text:style-name="Standard"><text:span text:style-name="T4">Poziom średni</text:span></text:p>
            <text:p text:style-name="Standard"><text:span text:style-name="T4">ocena dobra</text:span></text:p>
          </table:table-cell>
          <table:table-cell table:style-name="Tabela1.A1" office:value-type="string">
            <text:p text:style-name="Standard"><text:span text:style-name="T4">Poziom niski</text:span></text:p>
            <text:p text:style-name="Standard"><text:span text:style-name="T4">ocena dostateczna</text:span></text:p>
          </table:table-cell>
          <table:table-cell table:style-name="Tabela1.E1" office:value-type="string">
            <text:p text:style-name="Standard"><text:span text:style-name="T4">Poziom bardzo niski</text:span></text:p>
            <text:p text:style-name="Standard"><text:span text:style-name="T4">ocena dopuszczająca</text:span></text:p>
          </table:table-cell>
          <table:table-cell table:style-name="Tabela1.E1" office:value-type="string">
            <text:p text:style-name="Standard"><text:span text:style-name="T4">Poziom najniższy</text:span></text:p>
            <text:p text:style-name="Standard"><text:span text:style-name="T4">ocena niedostateczna</text:span></text:p>
          </table:table-cell>
        </table:table-row>
        <table:table-row table:style-name="Tabela1.2">
          <table:table-cell table:style-name="Tabela1.A1" table:number-columns-spanned="6" office:value-type="string">
            <text:p text:style-name="P6"/>
            <text:p text:style-name="P1"><text:span text:style-name="T4">Osiągnięcia w zakresie słuch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Standard"><text:span text:style-name="T14">- Samodzielne zgłębia wiedzę, wykorzystując materiał rozszerzający, biegle korzysta ze zdobytych wiadomości w różnych sytuacjach, potrafi twórczo rozwiązywać różne problemy dydaktyczne, </text:span><text:soft-page-break/><text:span text:style-name="T14">uczestniczy w konkursach szkolnych i pozaszkolnych oraz doskonale opanował/a umiejętności ujęte w podstawie programowej, tzn.:</text:span></text:p>
            <text:p text:style-name="Standard"><text:span text:style-name="T1">- Słucha z uwagą czytane teksty, wypowiedzi innych osób, obdarza uwagą dzieci i dorosłych podczas uroczystości, przedstawień i innych zdarzeń kulturalnych. - Tworzy spójną, kilkuzdaniową wypowiedź; używając bogatego słownictwa, dostrzega i tworzy związki przyczynowo-skutkowe.</text:span></text:p>
            <text:p text:style-name="Standard"><text:span text:style-name="T1">- Chętnie i z ekspresją recytuje wiersze. </text:span></text:p>
          </table:table-cell>
          <table:table-cell table:style-name="Tabela1.A1" office:value-type="string">
            <text:p text:style-name="Standard"><text:span text:style-name="T1">- Słucha z uwagą czytane teksty, wypowiedzi innych osób, uroczystości, obdarza uwagą dzieci i dorosłych podczas przedstawień i innych zdarzeń kulturalnych. </text:span></text:p>
            <text:p text:style-name="Standard"><text:span text:style-name="T1">- Tworzy spójną, kilkuzdaniową wypowiedź; </text:span><text:soft-page-break/><text:span text:style-name="T1">używając bogatego słownictwa, dostrzega i tworzy związki przyczynowo-skutkowe.</text:span></text:p>
            <text:p text:style-name="Standard"><text:span text:style-name="T1">- Chętnie i z ekspresją recytuje wiersze. </text:span></text:p>
            <text:p text:style-name="P2"/>
          </table:table-cell>
          <table:table-cell table:style-name="Tabela1.A1" office:value-type="string">
            <text:p text:style-name="Standard"><text:span text:style-name="T1">- Najczęściej słucha z uwagą czytane teksty, wypowiedzi innych osób, najczęściej obdarza uwagą dzieci i dorosłych podczas uroczystości, przedstawień i innych zdarzeń kulturalnych.</text:span></text:p>
            <text:p text:style-name="Standard"><text:span text:style-name="T1">- Wypowiada się w </text:span><text:soft-page-break/><text:span text:style-name="T1">formie logicznych zdań, dostrzega związki przyczynowo-skutkowe. </text:span></text:p>
            <text:p text:style-name="Standard"><text:span text:style-name="T1">- Chętnie i recytuje wiersze. </text:span></text:p>
            <text:p text:style-name="P2"/>
          </table:table-cell>
          <table:table-cell table:style-name="Tabela1.A1" office:value-type="string">
            <text:p text:style-name="Standard"><text:span text:style-name="T1">- Stara się słuchać z uwagą czytane teksty, wypowiedzi innych osób i obdarzać uwagą dzieci i dorosłych podczas uroczystości, przedstawień i innych zdarzeń kulturalnych.</text:span></text:p>
            <text:p text:style-name="Standard"><text:span text:style-name="T1">- Wypowiada się najczęściej w formie odpowiedzi na </text:span><text:soft-page-break/><text:span text:style-name="T1">pytania.</text:span></text:p>
            <text:p text:style-name="Standard"><text:span text:style-name="T1">- Poprawnie recytuje wiersze. </text:span></text:p>
            <text:p text:style-name="P2"/>
          </table:table-cell>
          <table:table-cell table:style-name="Tabela1.E1" office:value-type="string">
            <text:p text:style-name="Standard"><text:span text:style-name="T1">- Ma problemy ze słuchaniem czytanych tekstów i wypowiedzi innych osób, z obdarzaniem uwagą dzieci i dorosłych podczas uroczystości, przedstawień i innych zdarzeń kulturalnych.</text:span></text:p>
            <text:p text:style-name="Standard"><text:soft-page-break/><text:span text:style-name="T1">- Konstruuje wypowiedzi z pomocą nauczyciela.</text:span></text:p>
            <text:p text:style-name="Standard"><text:span text:style-name="T1">- Z pomocą recytuje wiersze. </text:span></text:p>
            <text:p text:style-name="P2"/>
          </table:table-cell>
          <table:table-cell table:style-name="Tabela1.E1" office:value-type="string">
            <text:p text:style-name="Standard"><text:span text:style-name="T1">- Nie potrafi słuchać z uwagą czytanych przez innych tekstów. </text:span></text:p>
            <text:p text:style-name="Standard"><text:span text:style-name="T1">- Nie potrafi wypowiedzieć się w formie zdania na podany temat. </text:span></text:p>
            <text:p text:style-name="Standard"><text:span text:style-name="T1">- Nie uczy się zadawanych tekstów na pamięć. </text:span></text:p>
          </table:table-cell>
        </table:table-row>
        <text:soft-page-break/>
        <table:table-row table:style-name="Tabela1.1">
          <table:table-cell table:style-name="Tabela1.A1" table:number-columns-spanned="6" office:value-type="string">
            <text:p text:style-name="P7"/>
            <text:p text:style-name="P1"><text:span text:style-name="T4">Osiągnięcia w zakresie czyt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1">- Czyta płynnie głośno i cicho wszystkie teksty pisane samodzielnie i drukowane, ze zrozumieniem.</text:span></text:p>
            <text:p text:style-name="Standard"><text:span text:style-name="T1">- Samodzielnie wyodrębnia postacie i zdarzenia w utworach literackich, wyszukuje w tekstach wskazane fragmenty. </text:span></text:p>
            <text:p text:style-name="Standard"><text:span text:style-name="T1">- Chętnie czyta samodzielnie wybrane książki. </text:span></text:p>
          </table:table-cell>
          <table:table-cell table:style-name="Tabela1.A1" office:value-type="string">
            <text:p text:style-name="Standard"><text:span text:style-name="T1">- Czyta płynnie głośno i cicho wszystkie teksty pisane samodzielnie i drukowane, ze zrozumieniem.</text:span></text:p>
            <text:p text:style-name="Standard"><text:span text:style-name="T1">- Samodzielnie wyodrębnia postacie i zdarzenia w utworach literackich, wyszukuje w tekstach wskazane fragmenty.</text:span></text:p>
            <text:p text:style-name="Standard"><text:span text:style-name="T1">- Czyta samodzielnie wybrane książki.</text:span></text:p>
          </table:table-cell>
          <table:table-cell table:style-name="Tabela1.A1" office:value-type="string">
            <text:p text:style-name="Standard"><text:span text:style-name="T1">- Czyta poprawnie głośno i cicho omawiane teksty pisane samodzielnie i drukowane, ze zrozumieniem.</text:span></text:p>
            <text:p text:style-name="Standard"><text:span text:style-name="T1">- Najczęściej samodzielnie wyodrębnia postacie i zdarzenia w utworach literackich, wyszukuje w tekstach wskazane fragmenty. </text:span></text:p>
            <text:p text:style-name="Standard"><text:span text:style-name="T1">- Stara się czytać samodzielnie wybrane książki.</text:span></text:p>
          </table:table-cell>
          <table:table-cell table:style-name="Tabela1.A1" office:value-type="string">
            <text:p text:style-name="Standard"><text:span text:style-name="T1">- Czyta poprawnie głośno tylko przygotowane, krótkie teksty pisane samodzielnie i drukowane; zwykle ze zrozumieniem.</text:span></text:p>
            <text:p text:style-name="Standard"><text:span text:style-name="T1">- Z niewielką pomocą wyodrębnia postacie i zdarzenia w utworach literackich, wyszukuje w tekstach wskazane fragmenty. </text:span></text:p>
            <text:p text:style-name="Standard"><text:span text:style-name="T1">- Zachęcany czyta samodzielnie wybrane książki.</text:span></text:p>
          </table:table-cell>
          <table:table-cell table:style-name="Tabela1.E1" office:value-type="string">
            <text:p text:style-name="Standard"><text:span text:style-name="T1">- Czyta poprawnie wyrazy i krótkie zdania pisane samodzielnie i drukowane, nie zawsze rozumie czytany tekst.</text:span></text:p>
            <text:p text:style-name="Standard"><text:span text:style-name="T1">- Tylko z pomocą wyodrębnia postacie i zdarzenia w utworach literackich, wyszukuje w tekstach wskazane fragmenty. </text:span></text:p>
            <text:p text:style-name="Standard"><text:span text:style-name="T1">- Ma problem z samodzielnym czytaniem wybranych książek.</text:span></text:p>
          </table:table-cell>
          <table:table-cell table:style-name="Tabela1.E1" office:value-type="string">
            <text:p text:style-name="Standard"><text:span text:style-name="T1">- Nie potrafi czytać tekstów w zakresie poznanych liter.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7"/>
            <text:p text:style-name="P1"><text:span text:style-name="T4">Osiągnięcia w zakresie pis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1">- Zawsze poprawnie pisze i łączy litery, dobrze rozmieszcza je w liniaturze. </text:span></text:p>
            <text:p text:style-name="Standard"><text:soft-page-break/><text:span text:style-name="T1">- Zawsze bezbłędnie pisze z pamięci i przepisuje teksty, samodzielnie układa i pisze zdania.</text:span></text:p>
          </table:table-cell>
          <table:table-cell table:style-name="Tabela1.A1" office:value-type="string">
            <text:p text:style-name="Standard"><text:span text:style-name="T1">- Poprawnie pisze i łączy litery, dobrze rozmieszcza je w liniaturze. </text:span></text:p>
            <text:p text:style-name="Standard"><text:soft-page-break/><text:span text:style-name="T1">- Bezbłędnie pisze z pamięci i przepisuje teksty, samodzielnie układa i pisze zdania.</text:span></text:p>
          </table:table-cell>
          <table:table-cell table:style-name="Tabela1.A1" office:value-type="string">
            <text:p text:style-name="Standard"><text:span text:style-name="T1">- Najczęściej poprawnie pisze i łączy litery i rozmieszcza je w liniaturze. </text:span></text:p>
            <text:p text:style-name="Standard"><text:soft-page-break/><text:span text:style-name="T1">- Popełnia nieliczne błędy w pisaniu z pamięci i przepisywaniu tekstów, układa i pisze zdania.</text:span></text:p>
          </table:table-cell>
          <table:table-cell table:style-name="Tabela1.A1" office:value-type="string">
            <text:p text:style-name="Standard"><text:span text:style-name="T1">- Odtwarza poprawnie kształty większości liter, nie zawsze poprawnie rozmieszcza tekst w </text:span><text:soft-page-break/><text:span text:style-name="T1">liniaturze. </text:span></text:p>
            <text:p text:style-name="Standard"><text:span text:style-name="T1">- Popełnia błędy w pisaniu z pamięci i przepisywaniu tekstów, układa i pisze proste zdania.</text:span></text:p>
          </table:table-cell>
          <table:table-cell table:style-name="Tabela1.E1" office:value-type="string">
            <text:p text:style-name="Standard"><text:span text:style-name="T4">- </text:span><text:span text:style-name="T1">Ma trudności z odtwarzaniem prawidłowego kształtu liter i poprawnym </text:span><text:soft-page-break/><text:span text:style-name="T1">rozmieszczaniem tekstu w liniaturze. </text:span></text:p>
            <text:p text:style-name="Standard"><text:span text:style-name="T1">- Popełnia liczne błędy w pisaniu z pamięci. Przepisuje poprawnie tylko pod kierunkiem i z pomocą nauczyciela.</text:span></text:p>
          </table:table-cell>
          <table:table-cell table:style-name="Tabela1.E1" office:value-type="string">
            <text:p text:style-name="Standard"><text:span text:style-name="T1">- Nie odtwarza kształtu poznanych liter i niewłaściwie rozmieszcza tekst w </text:span><text:soft-page-break/><text:span text:style-name="T1">liniaturze. </text:span></text:p>
            <text:p text:style-name="Standard"><text:span text:style-name="T1">- Nie potrafi pisać z pamięci.</text:span></text:p>
            <text:p text:style-name="Standard"><text:span text:style-name="T1">- Nie przepisuje wskazanych tekstów w liniaturze.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7"/>
            <text:p text:style-name="P1"><text:span text:style-name="T4">Osiągnięcia w zakresie kształcenia językow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1">- Zawsze samodzielnie wyróżnia w wypowiedziach zdania, w zdaniach wyrazy, w wyrazach samogłoski i spółgłoski.</text:span></text:p>
            <text:p text:style-name="Standard"><text:span text:style-name="T1">- Zawsze bezbłędnie rozpoznaje zdania oznajmujące, pytające i rozkazujące w wypowiedziach ustnych i pisemnych. </text:span></text:p>
          </table:table-cell>
          <table:table-cell table:style-name="Tabela1.A1" office:value-type="string">
            <text:p text:style-name="Standard"><text:span text:style-name="T1">- Samodzielnie wyróżnia w wypowiedziach zdania, w zdaniach wyrazy, w wyrazach samogłoski i spółgłoski.</text:span></text:p>
            <text:p text:style-name="Standard"><text:span text:style-name="T1">- Bezbłędnie rozpoznaje zdania oznajmujące, pytające i rozkazujące w wypowiedziach ustnych i pisemnych.</text:span></text:p>
          </table:table-cell>
          <table:table-cell table:style-name="Tabela1.A1" office:value-type="string">
            <text:p text:style-name="Standard"><text:span text:style-name="T1">- Najczęściej samodzielnie wyróżnia w wypowiedziach zdania, w zdaniach wyrazy, w wyrazach samogłoski i spółgłoski.</text:span></text:p>
            <text:p text:style-name="Standard"><text:span text:style-name="T1">- Najczęściej rozpoznaje zdania oznajmujące, pytające i rozkazujące w wypowiedziach ustnych i pisemnych.</text:span></text:p>
          </table:table-cell>
          <table:table-cell table:style-name="Tabela1.A1" office:value-type="string">
            <text:p text:style-name="Standard"><text:span text:style-name="T1">- Z niewielką pomocą wyróżnia w wypowiedziach zdania, w zdaniach wyrazy, w wyrazach samogłoski i spółgłoski.</text:span></text:p>
            <text:p text:style-name="Standard"><text:span text:style-name="T1">- Z niewielką pomocą rozpoznaje zdania oznajmujące, pytające i rozkazujące w wypowiedziach ustnych i pisemnych.</text:span></text:p>
          </table:table-cell>
          <table:table-cell table:style-name="Tabela1.E1" office:value-type="string">
            <text:p text:style-name="Standard"><text:span text:style-name="T1">- Tylko z pomocą wyróżnia w wypowiedziach zdania, w zdaniach wyrazy, w wyrazach samogłoski i spółgłoski.</text:span></text:p>
            <text:p text:style-name="Standard"><text:span text:style-name="T1">- Tylko z pomocą rozpoznaje zdania oznajmujące, pytające i rozkazujące w wypowiedziach ustnych i pisemnych.</text:span></text:p>
          </table:table-cell>
          <table:table-cell table:style-name="Tabela1.E1" office:value-type="string">
            <text:p text:style-name="Standard"><text:span text:style-name="T1">- Nie odróżnia w wypowiedziach zdań, wyrazów, sylab i głosek. </text:span></text:p>
          </table:table-cell>
        </table:table-row>
      </table:table>
      <text:p text:style-name="P9"/>
      <text:p text:style-name="P9"><text:soft-page-break/></text:p>
      <text:p text:style-name="P1"><text:span text:style-name="T11">EDUKACJA MATEMATYCZN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 table:number-columns-repeated="2"/>
        <table:table-column table:style-name="Tabela2.F"/>
        <table:table-row table:style-name="Tabela2.1">
          <table:table-cell table:style-name="Tabela2.A1" office:value-type="string">
            <text:p text:style-name="P1"><text:span text:style-name="T4">Poziom najwyższy</text:span></text:p>
            <text:p text:style-name="P1"><text:span text:style-name="T4">ocena celująca</text:span></text:p>
          </table:table-cell>
          <table:table-cell table:style-name="Tabela2.A1" office:value-type="string">
            <text:p text:style-name="P1"><text:span text:style-name="T4">Poziom wysoki</text:span></text:p>
            <text:p text:style-name="P1"><text:span text:style-name="T4">ocena bardzo dobra</text:span></text:p>
          </table:table-cell>
          <table:table-cell table:style-name="Tabela2.A1" office:value-type="string">
            <text:p text:style-name="P1"><text:span text:style-name="T4">Poziom średni</text:span></text:p>
            <text:p text:style-name="P1"><text:span text:style-name="T4">ocena dobra</text:span></text:p>
          </table:table-cell>
          <table:table-cell table:style-name="Tabela2.A1" office:value-type="string">
            <text:p text:style-name="P1"><text:span text:style-name="T4">Poziom niski</text:span></text:p>
            <text:p text:style-name="P1"><text:span text:style-name="T4">ocena dostateczna</text:span></text:p>
          </table:table-cell>
          <table:table-cell table:style-name="Tabela2.E1" office:value-type="string">
            <text:p text:style-name="Standard"><text:span text:style-name="T4">Poziom bardzo niski</text:span></text:p>
            <text:p text:style-name="Standard"><text:span text:style-name="T4">ocena dopuszczająca</text:span></text:p>
          </table:table-cell>
          <table:table-cell table:style-name="Tabela2.E1" office:value-type="string">
            <text:p text:style-name="Standard"><text:span text:style-name="T4">Poziom najniższy </text:span></text:p>
            <text:p text:style-name="P1"><text:span text:style-name="T4">ocena niedostateczna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7"/>
            <text:p text:style-name="P1"><text:span text:style-name="T4">Osiągnięcia w zakresie rozumienia stosunków przestrzennych i cech wielkościowy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4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tzn.</text:span></text:p>
            <text:p text:style-name="Standard"><text:span text:style-name="T1">- Samodzielnie i bezbłędnie określa i prezentuje wzajemne położenie przedmiotów na płaszczyźnie i w </text:span><text:soft-page-break/><text:span text:style-name="T1">przestrzeni.</text:span></text:p>
            <text:p text:style-name="Standard"><text:span text:style-name="T1">- Samodzielnie określa położenie przedmiotu na prawo/na lewo od osoby widzianej z przodu.</text:span></text:p>
            <text:p text:style-name="Standard"><text:span text:style-name="T1">- Bez problemu porównuje przedmioty pod względem wyróżnionej cechy. </text:span></text:p>
            <text:p text:style-name="Standard"><text:span text:style-name="T1">- Sprawnie posługuje się pojęciami </text:span><text:span text:style-name="T7">pion</text:span><text:span text:style-name="T1">, </text:span><text:span text:style-name="T7">poziom</text:span><text:span text:style-name="T1">, </text:span><text:span text:style-name="T7">skos</text:span><text:span text:style-name="T1">.</text:span></text:p>
          </table:table-cell>
          <table:table-cell table:style-name="Tabela2.A1" office:value-type="string">
            <text:p text:style-name="Standard"><text:span text:style-name="T1">- Samodzielnie i bezbłędnie określa i prezentuje wzajemne położenie przedmiotów na płaszczyźnie i w przestrzeni.</text:span></text:p>
            <text:p text:style-name="Standard"><text:span text:style-name="T1">- Samodzielnie określa położenie przedmiotu na prawo/na lewo od osoby widzianej z przodu.</text:span></text:p>
            <text:p text:style-name="Standard"><text:span text:style-name="T1">- Bez problemu porównuje przedmioty pod względem wyróżnionej cechy. </text:span></text:p>
            <text:p text:style-name="Standard"><text:span text:style-name="T1">- Sprawnie posługuje się pojęciami </text:span><text:span text:style-name="T7">pion</text:span><text:span text:style-name="T1">, </text:span><text:span text:style-name="T7">poziom</text:span><text:span text:style-name="T1">, </text:span><text:span text:style-name="T7">skos</text:span><text:span text:style-name="T1">.</text:span></text:p>
          </table:table-cell>
          <table:table-cell table:style-name="Tabela2.A1" office:value-type="string">
            <text:p text:style-name="Standard"><text:span text:style-name="T1">- Najczęściej poprawnie określa i prezentuje wzajemne położenie przedmiotów na płaszczyźnie i w przestrzeni.</text:span></text:p>
            <text:p text:style-name="Standard"><text:span text:style-name="T1">- Najczęściej poprawnie określa położenie przedmiotu na prawo/na lewo od osoby widzianej z przodu.</text:span></text:p>
            <text:p text:style-name="Standard"><text:span text:style-name="T1">- Najczęściej poprawnie porównuje przedmioty pod względem wyróżnionej cechy. </text:span></text:p>
            <text:p text:style-name="Standard"><text:span text:style-name="T1">- Dość sprawnie posługuje się pojęciami </text:span><text:span text:style-name="T7">pion</text:span><text:span text:style-name="T1">, </text:span><text:span text:style-name="T7">poziom</text:span><text:span text:style-name="T1">, </text:span><text:span text:style-name="T7">skos</text:span><text:span text:style-name="T1">.</text:span></text:p>
          </table:table-cell>
          <table:table-cell table:style-name="Tabela2.A1" office:value-type="string">
            <text:p text:style-name="Standard"><text:span text:style-name="T1"><text:s/>- Z niewielką pomocą określa i prezentuje wzajemne położenie przedmiotów na płaszczyźnie i w przestrzeni.</text:span></text:p>
            <text:p text:style-name="Standard"><text:span text:style-name="T1">- Z niewielką pomocą określa położenie przedmiotu na prawo/ na lewo od osoby widzianej z przodu.</text:span></text:p>
            <text:p text:style-name="Standard"><text:span text:style-name="T1">- Ma czasem problemy z porównaniem przedmiotów pod względem wyróżnionej cechy. </text:span></text:p>
            <text:p text:style-name="Standard"><text:span text:style-name="T1">- Czasem niewłaściwie posługuje się pojęciami </text:span><text:span text:style-name="T7">pion</text:span><text:span text:style-name="T1">, </text:span><text:span text:style-name="T7">poziom</text:span><text:span text:style-name="T1">, </text:span><text:span text:style-name="T7">skos</text:span><text:span text:style-name="T1">.</text:span></text:p>
          </table:table-cell>
          <table:table-cell table:style-name="Tabela2.E1" office:value-type="string">
            <text:p text:style-name="Standard"><text:span text:style-name="T1">- Potrzebuje dużej pomocy, określając wzajemne położenie przedmiotów na płaszczyźnie i w przestrzeni.</text:span></text:p>
            <text:p text:style-name="Standard"><text:span text:style-name="T1">- Tylko z pomocą określa położenie przedmiotu na prawo/ na lewo od osoby widzianej z przodu.</text:span></text:p>
            <text:p text:style-name="Standard"><text:span text:style-name="T1">- Ma problemy z porównaniem przedmiotów pod względem wyróżnionej cechy. </text:span></text:p>
            <text:p text:style-name="Standard"><text:span text:style-name="T1">- Ma problem z użyciem pojęć </text:span><text:span text:style-name="T7">pion</text:span><text:span text:style-name="T1">, </text:span><text:span text:style-name="T7">poziom</text:span><text:span text:style-name="T1">, </text:span><text:span text:style-name="T7">skos</text:span><text:span text:style-name="T1">.</text:span></text:p>
          </table:table-cell>
          <table:table-cell table:style-name="Tabela2.E1" office:value-type="string">
            <text:p text:style-name="Standard"><text:span text:style-name="T1">- Nie określa położenia przedmiotów względem siebie.</text:span></text:p>
            <text:p text:style-name="Standard"><text:span text:style-name="T1">- Nie potrafi wskazać strony lewej lub prawej u siebie lub osoby stojącej naprzeciwko. </text:span></text:p>
            <text:p text:style-name="P2"/>
          </table:table-cell>
        </table:table-row>
        <table:table-row table:style-name="Tabela2.4">
          <table:table-cell table:style-name="Tabela2.A1" table:number-columns-spanned="6" office:value-type="string">
            <text:p text:style-name="P7"/>
            <text:p text:style-name="P1"><text:span text:style-name="T4">Osiągnięcia w zakresie rozumienia liczb i ich własnoś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- Bezbłędnie liczy w przód i wstecz od podanej liczby po 1 w poznanym zakresie. </text:span></text:p>
            <text:p text:style-name="Standard"><text:span text:style-name="T1">- Bezbłędnie odczytuje i zapisuje za pomocą cyfr liczby w poznanym zakresie. </text:span></text:p>
            <text:p text:style-name="Default"><text:span text:style-name="T19">- Bezbłędnie wyjaśnia znaczenie cyfr w zapisie liczby; wskazuje jedności, </text:span><text:soft-page-break/><text:span text:style-name="T19">dziesiątki, określa kolejność, posługując się liczbą porządkową. </text:span></text:p>
            <text:p text:style-name="Default"><text:span text:style-name="T19">- Bezbłędnie porównuje liczby; porządkuje liczby od najmniejszej do największej i odwrotnie; poprawnie stosuje znaki &lt;, =, &gt;. </text:span></text:p>
            <text:p text:style-name="P2"/>
          </table:table-cell>
          <table:table-cell table:style-name="Tabela2.A1" office:value-type="string">
            <text:p text:style-name="Standard"><text:span text:style-name="T1">- Bezbłędnie liczy w przód i wstecz od podanej liczby po 1 w poznanym zakresie. </text:span></text:p>
            <text:p text:style-name="Standard"><text:span text:style-name="T1">- Bezbłędnie odczytuje i zapisuje za pomocą cyfr liczby w poznanym zakresie. </text:span></text:p>
            <text:p text:style-name="Default"><text:span text:style-name="T19">- Bezbłędnie wyjaśnia znaczenie cyfr w zapisie liczby; wskazuje jedności, </text:span><text:soft-page-break/><text:span text:style-name="T19">dziesiątki, określa kolejność, posługując się liczbą porządkową.</text:span></text:p>
            <text:p text:style-name="Default"><text:span text:style-name="T19"><text:s/></text:span></text:p>
            <text:p text:style-name="Default"><text:span text:style-name="T19">- Bezbłędnie porównuje liczby; porządkuje liczby od najmniejszej do największej i odwrotnie; poprawnie stosuje znaki &lt;, =, &gt;. </text:span></text:p>
            <text:p text:style-name="P10"/>
          </table:table-cell>
          <table:table-cell table:style-name="Tabela2.A1" office:value-type="string">
            <text:p text:style-name="Standard"><text:span text:style-name="T1">- Najczęściej poprawnie liczy w przód i wstecz od podanej liczby po 1 w poznanym zakresie. </text:span></text:p>
            <text:p text:style-name="Standard"><text:span text:style-name="T1">- Najczęściej poprawnie odczytuje i zapisuje za pomocą cyfr liczby w poznanym zakresie. </text:span></text:p>
            <text:p text:style-name="Default"><text:span text:style-name="T19">- Najczęściej </text:span><text:soft-page-break/><text:span text:style-name="T19">poprawnie wyjaśnia znaczenie cyfr w zapisie liczby; wskazuje jedności, dziesiątki, określa kolejność, posługując się liczbą porządkową.</text:span></text:p>
            <text:p text:style-name="P21"/>
            <text:p text:style-name="Default"><text:span text:style-name="T19">- Najczęściej poprawnie porównuje liczby; porządkuje liczby od najmniejszej do największej i odwrotnie; najczęściej poprawnie stosuje znaki &lt;, =, &gt;.</text:span></text:p>
          </table:table-cell>
          <table:table-cell table:style-name="Tabela2.A1" office:value-type="string">
            <text:p text:style-name="Standard"><text:span text:style-name="T1">- Liczy w przód i wstecz od podanej liczby po 1 w poznanym zakresie, czasem popełnia błędy. </text:span></text:p>
            <text:p text:style-name="Standard"><text:span text:style-name="T1">- Odczytuje i zapisuje za pomocą cyfr liczby w poznanym zakresie, czasem popełnia błędy. </text:span></text:p>
            <text:p text:style-name="Default"><text:span text:style-name="T19">- Wyjaśnia znaczenie cyfr w zapisie liczby; wskazuje jedności, </text:span><text:soft-page-break/><text:span text:style-name="T19">dziesiątki, określa kolejność, posługując się liczbą porządkową, ale czasem popełnia błędy.</text:span></text:p>
            <text:p text:style-name="P21"/>
            <text:p text:style-name="Default"><text:span text:style-name="T19">- Porównuje liczby; porządkuje liczby od najmniejszej do największej i odwrotnie, czasem popełnia błędy; czasem ma problem ze stosowaniem znaków &lt;, =, &gt;. </text:span></text:p>
          </table:table-cell>
          <table:table-cell table:style-name="Tabela2.E1" office:value-type="string">
            <text:p text:style-name="Standard"><text:span text:style-name="T1">- Liczy w przód i wstecz od podanej liczby po 1 w poznanym zakresie, popełnia liczne błędy. </text:span></text:p>
            <text:p text:style-name="Standard"><text:span text:style-name="T1">- Odczytuje i zapisuje za pomocą cyfr liczby w poznanym zakresie, popełnia liczne błędy. </text:span></text:p>
            <text:p text:style-name="Default"><text:span text:style-name="T19">- Wyjaśnia znaczenie cyfr w zapisie liczby; wskazuje jedności, </text:span><text:soft-page-break/><text:span text:style-name="T19">dziesiątki, określa kolejność, posługując się liczbą porządkową, ale często popełnia błędy.</text:span></text:p>
            <text:p text:style-name="P21"/>
            <text:p text:style-name="Default"><text:span text:style-name="T19">- Porównuje liczby; porządkuje liczby od najmniejszej do największej i odwrotnie, często popełnia błędy; ma trudności ze stosowaniem znaków &lt;, =, &gt;. </text:span></text:p>
            <text:p text:style-name="P2"/>
          </table:table-cell>
          <table:table-cell table:style-name="Tabela2.E1" office:value-type="string">
            <text:p text:style-name="Standard"><text:span text:style-name="T1">- Nie potrafi poprawnie liczyć w poznanym zakresie liczbowym. </text:span></text:p>
            <text:p text:style-name="Standard"><text:span text:style-name="T1">- Nie potrafi porównać wskazanych liczb w poznanym zakresie liczbowym. 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22"/>
            <text:p text:style-name="P23"><text:span text:style-name="T20">Osiągnięcia w zakresie posługiwania się liczbami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Default"><text:span text:style-name="T19">- Bezbłędnie dodaje do podanej liczby w pamięci i od podanej liczby odejmuje w pamięci: liczbę jednocyfrową, liczbę 10 w poznanym zakresie liczbowym. W pamięci oblicza działania mnożenia w zakresie 20.</text:span></text:p>
          </table:table-cell>
          <table:table-cell table:style-name="Tabela2.A1" office:value-type="string">
            <text:p text:style-name="Default"><text:span text:style-name="T19">- Bezbłędnie dodaje do podanej liczby w pamięci i od podanej liczby odejmuje w pamięci: liczbę jednocyfrową, liczbę 10 w poznanym zakresie liczbowym. Rozumie istotę mnożenia w zakresie 20.</text:span></text:p>
          </table:table-cell>
          <table:table-cell table:style-name="Tabela2.A1" office:value-type="string">
            <text:p text:style-name="Default"><text:span text:style-name="T19">- Najczęściej poprawnie dodaje do podanej liczby w pamięci i od podanej liczby odejmuje w pamięci: liczbę jednocyfrową, liczbę 10 w poznanym zakresie liczbowym. </text:span></text:p>
            <text:p text:style-name="P21"/>
          </table:table-cell>
          <table:table-cell table:style-name="Tabela2.A1" office:value-type="string">
            <text:p text:style-name="Default"><text:span text:style-name="T19">- Dodaje do podanej liczby w pamięci i od podanej liczby odejmuje w pamięci: liczbę jednocyfrową, liczbę 10 w poznanym zakresie liczbowym, ale czasem popełnia błędy. </text:span></text:p>
            <text:p text:style-name="P21"/>
          </table:table-cell>
          <table:table-cell table:style-name="Tabela2.E1" office:value-type="string">
            <text:p text:style-name="Default"><text:span text:style-name="T19">- Dodaje do podanej liczby w pamięci i od podanej liczby odejmuje w pamięci: liczbę jednocyfrową, liczbę 10 w poznanym zakresie liczbowym, ale często popełnia błędy. </text:span></text:p>
            <text:p text:style-name="P21"/>
          </table:table-cell>
          <table:table-cell table:style-name="Tabela2.E1" office:value-type="string">
            <text:p text:style-name="Default"><text:span text:style-name="T19">- Nie potrafi dodawać i odejmować liczb w pamięci w poznanym zakresie liczbowym. 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22"/>
            <text:p text:style-name="P23"><text:span text:style-name="T20">Osiągnięcia w zakresie czytania tekstów matematycznych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Default"><text:span text:style-name="T19">- Samodzielnie </text:span><text:soft-page-break/><text:span text:style-name="T19">analizuje i rozwiązuje proste zadania tekstowe; dostrzega problem matematyczny oraz tworzy własną strategię jego rozwiązania, odpowiednią do warunków zadania; opisuje rozwiązanie za pomocą działań, równości z okienkiem, rysunku lub w inny wybrany przez siebie sposób. </text:span></text:p>
            <text:p text:style-name="P10"/>
          </table:table-cell>
          <table:table-cell table:style-name="Tabela2.A1" office:value-type="string">
            <text:p text:style-name="Standard"><text:span text:style-name="T1">- Samodzielnie </text:span><text:soft-page-break/><text:span text:style-name="T1">analizuje i rozwiązuje proste zadania tekstowe; dostrzega problem matematyczny oraz tworzy własną strategię jego rozwiązania, odpowiednią do warunków zadania; opisuje rozwiązanie za pomocą działań, równości z okienkiem, rysunku lub w inny wybrany przez siebie sposób.</text:span></text:p>
          </table:table-cell>
          <table:table-cell table:style-name="Tabela2.A1" office:value-type="string">
            <text:p text:style-name="Default"><text:span text:style-name="T19">- Naprowadzony </text:span><text:soft-page-break/><text:span text:style-name="T19">analizuje i rozwiązuje proste zadania tekstowe; dostrzega problem matematyczny oraz tworzy własną strategię jego rozwiązania, odpowiednią do warunków zadania; opisuje rozwiązanie za pomocą działań, równości z okienkiem, rysunku lub w inny wybrany przez siebie sposób. </text:span></text:p>
            <text:p text:style-name="P10"/>
          </table:table-cell>
          <table:table-cell table:style-name="Tabela2.A1" office:value-type="string">
            <text:p text:style-name="Default"><text:span text:style-name="T19">- Z pomocą analizuje i </text:span><text:soft-page-break/><text:span text:style-name="T19">rozwiązuje proste zadania tekstowe; dostrzega problem matematyczny oraz tworzy własną strategię jego rozwiązania, odpowiednią do warunków zadania; opisuje rozwiązanie za pomocą działań, równości z okienkiem, rysunku lub w inny wybrany przez siebie sposób. </text:span></text:p>
            <text:p text:style-name="P21"/>
          </table:table-cell>
          <table:table-cell table:style-name="Tabela2.E1" office:value-type="string">
            <text:p text:style-name="Default"><text:span text:style-name="T19">- Tylko z pomocą </text:span><text:soft-page-break/><text:span text:style-name="T19">analizuje i rozwiązuje proste zadania tekstowe; dostrzega problem matematyczny oraz tworzy własną strategię jego rozwiązania, odpowiednią do warunków zadania; opisuje rozwiązanie za pomocą działań, równości z okienkiem, rysunku lub w inny wybrany przez siebie sposób. </text:span></text:p>
            <text:p text:style-name="P21"/>
          </table:table-cell>
          <table:table-cell table:style-name="Tabela2.E1" office:value-type="string">
            <text:p text:style-name="Default"><text:span text:style-name="T19">- Nie rozwiązuje </text:span><text:soft-page-break/><text:span text:style-name="T19">prostych zadań tekstowych. 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22"/>
            <text:p text:style-name="P23"><text:span text:style-name="T20">Osiągnięcia w zakresie rozumienia pojęć geometrycznych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5"><text:span text:style-name="T19">- Bezbłędnie rozpoznaje – w naturalnym otoczeniu i na rysunkach – figury geometryczne: prostokąt, kwadrat, trójkąt, koło; wyodrębnia te figury spośród innych figur; kreśli przy linijce linie proste, rysuje odręcznie prostokąty (w tym kwadraty), wykorzystując sieć </text:span><text:soft-page-break/><text:span text:style-name="T19">kwadratową.</text:span></text:p>
            <text:p text:style-name="P25"><text:span text:style-name="T19">- Poprawnie mierzy długości odcinków, podaje wynik pomiaru, posługując się jednostką długości </text:span><text:span text:style-name="T21">centymetr</text:span><text:span text:style-name="T19">.</text:span></text:p>
            <text:p text:style-name="Default"><text:span text:style-name="T19">- Bezbłędnie dostrzega symetrię w środowisku przyrodniczym, w sztuce użytkowej i innych wytworach człowieka obecnych w otoczeniu. </text:span></text:p>
          </table:table-cell>
          <table:table-cell table:style-name="Tabela2.A1" office:value-type="string">
            <text:p text:style-name="P25"><text:span text:style-name="T19">- Bezbłędnie rozpoznaje – w naturalnym otoczeniu i na rysunkach – figury geometryczne: prostokąt, kwadrat, trójkąt, koło; wyodrębnia te figury spośród innych figur; kreśli przy linijce linie proste, rysuje odręcznie prostokąty (w tym kwadraty), wykorzystując sieć </text:span><text:soft-page-break/><text:span text:style-name="T19">kwadratową.</text:span></text:p>
            <text:p text:style-name="P25"><text:span text:style-name="T19">- Poprawnie mierzy długości odcinków, podaje wynik pomiaru, posługując się jednostką długości </text:span><text:span text:style-name="T21">centymetr</text:span><text:span text:style-name="T19">.</text:span></text:p>
            <text:p text:style-name="Standard"><text:span text:style-name="T1">- Bezbłędnie dostrzega symetrię w środowisku przyrodniczym, w sztuce użytkowej i innych wytworach człowieka obecnych w otoczeniu.</text:span></text:p>
          </table:table-cell>
          <table:table-cell table:style-name="Tabela2.A1" office:value-type="string">
            <text:p text:style-name="P25"><text:span text:style-name="T19">- Najczęściej poprawnie rozpoznaje – w naturalnym otoczeniu i na rysunkach – figury geometryczne: prostokąt, kwadrat, trójkąt, koło; wyodrębnia te figury spośród innych figur; kreśli przy linijce linie proste, rysuje odręcznie prostokąty (w tym kwadraty), </text:span><text:soft-page-break/><text:span text:style-name="T19">wykorzystując sieć kwadratową.</text:span></text:p>
            <text:p text:style-name="P25"><text:span text:style-name="T19">- Najczęściej poprawnie mierzy długości odcinków, podaje wynik pomiaru, posługując się jednostką długości </text:span><text:span text:style-name="T21">centymetr</text:span><text:span text:style-name="T19">.</text:span></text:p>
            <text:p text:style-name="Standard"><text:span text:style-name="T1">- Najczęściej bezbłędnie dostrzega symetrię w środowisku przyrodniczym, w sztuce użytkowej i innych wytworach człowieka obecnych w otoczeniu.</text:span></text:p>
          </table:table-cell>
          <table:table-cell table:style-name="Tabela2.A1" office:value-type="string">
            <text:p text:style-name="P25"><text:span text:style-name="T19">- Nie zawsze poprawnie rozpoznaje – w naturalnym otoczeniu i na rysunkach – figury geometryczne: prostokąt, kwadrat, trójkąt, koło; wyodrębnia te figury spośród innych figur; kreśli przy linijce linie proste, rysuje odręcznie prostokąty (w tym kwadraty), </text:span><text:soft-page-break/><text:span text:style-name="T19">wykorzystując sieć kwadratową.</text:span></text:p>
            <text:p text:style-name="P25"><text:span text:style-name="T19">- Nie zawsze poprawnie mierzy długości odcinków, podaje wynik pomiaru, posługując się jednostką długości </text:span><text:span text:style-name="T21">centymetr</text:span><text:span text:style-name="T19">.</text:span></text:p>
            <text:p text:style-name="Standard"><text:span text:style-name="T1">- Nie zawsze dostrzega symetrię w środowisku przyrodniczym, w sztuce użytkowej i innych wytworach człowieka obecnych w otoczeniu.</text:span></text:p>
          </table:table-cell>
          <table:table-cell table:style-name="Tabela2.E1" office:value-type="string">
            <text:p text:style-name="P25"><text:span text:style-name="T19">- Ma problem z rozpoznaniem – w naturalnym otoczeniu i na rysunkach – figur geometrycznych: prostokątów, kwadratów, trójkątów, kół; wyodrębnianiem tych figury spośród innych figur; kreśleniem przy linijce linii prostych, rysowaniem odręcznie prostokątów (w tym </text:span><text:soft-page-break/><text:span text:style-name="T19">kwadratów) z wykorzystaniem sieci kwadratowej.</text:span></text:p>
            <text:p text:style-name="P25"><text:span text:style-name="T19">- Z pomocą mierzy długości odcinków, podaje wynik pomiaru, posługując się jednostką długości </text:span><text:span text:style-name="T21">centymetr</text:span><text:span text:style-name="T19">.</text:span></text:p>
            <text:p text:style-name="P25"><text:span text:style-name="T19">- Ma problem z dostrzeganiem symetrii w środowisku przyrodniczym, w sztuce użytkowej i innych wytworach człowieka obecnych w otoczeniu.</text:span></text:p>
          </table:table-cell>
          <table:table-cell table:style-name="Tabela2.E1" office:value-type="string">
            <text:p text:style-name="P25"><text:span text:style-name="T19">- Nie rozpoznaje podstawowych figur geometrycznych.</text:span></text:p>
            <text:p text:style-name="P25"><text:span text:style-name="T19">Nie potrafi mierzyć odcinków. </text:span></text:p>
            <text:p text:style-name="P25"><text:span text:style-name="T19">- Nie dostrzega symetrii. 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22"/>
            <text:p text:style-name="P23"><text:span text:style-name="T20">Osiągnięcia w zakresie stosowania matematyki w sytuacjach życiowych oraz w innych obszarach edukacji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5"><text:span text:style-name="T19">- Bezbłędnie klasyfikuje obiekty i różne elementy środowiska społeczno-przyrodniczego ze względu na wyodrębnione cechy; dostrzega rytm w środowisku przyrodniczym, sztuce użytkowej i innych wytworach człowieka, obecnych w </text:span><text:soft-page-break/><text:span text:style-name="T19">środowisku.</text:span></text:p>
            <text:p text:style-name="P25"><text:span text:style-name="T19">- Bezbłędnie wykonuje obliczenia pieniężne; zamienia złote na grosze i odwrotnie, rozróżnia nominały monet i banknotów.</text:span></text:p>
            <text:p text:style-name="P25"><text:span text:style-name="T19">- Bezbłędnie odczytuje godziny na zegarze ze wskazówkami oraz elektronicznym (wyświetlającym cyfry w systemie <text:line-break/>24-godzinnym); wykonuje proste obliczenia dotyczące czasu; posługuje się jednostką czasu </text:span><text:span text:style-name="T21">godzina</text:span><text:span text:style-name="T19">; posługuje się kalendarzem. </text:span></text:p>
            <text:p text:style-name="P25"><text:span text:style-name="T19">- Bez problemu mierzy temperaturę za pomocą termometru oraz ją odczytuje. </text:span></text:p>
            <text:p text:style-name="P25"><text:span text:style-name="T19">- Sprawnie dokonuje obliczeń szacunkowych w różnych sytuacjach życiowych.</text:span></text:p>
            <text:p text:style-name="P25"><text:span text:style-name="T19">- Waży; używa określenia </text:span><text:span text:style-name="T21">kilogram</text:span><text:span text:style-name="T19">; odmierza płyny; używa określeń </text:span><text:span text:style-name="T21">litr</text:span><text:span text:style-name="T19">, </text:span><text:span text:style-name="T21">pół</text:span><text:span text:style-name="T19"> </text:span><text:span text:style-name="T21">litra</text:span><text:span text:style-name="T19">. </text:span></text:p>
            <text:p text:style-name="P25"><text:soft-page-break/><text:span text:style-name="T19">- Wykorzystuje warcaby i inne gry planszowe lub logiczne do rozwijania umiejętności myślenia strategicznego, logicznego, rozumienia zasad itd.; przekształca gry, tworząc własne strategie i zasady organizacyjne.</text:span></text:p>
          </table:table-cell>
          <table:table-cell table:style-name="Tabela2.A1" office:value-type="string">
            <text:p text:style-name="P25"><text:span text:style-name="T19">- Bezbłędnie klasyfikuje obiekty i różne elementy środowiska społeczno-przyrodniczego ze względu na wyodrębnione cechy; dostrzega rytm w środowisku przyrodniczym, sztuce użytkowej i innych wytworach człowieka, obecnych w </text:span><text:soft-page-break/><text:span text:style-name="T19">środowisku.</text:span></text:p>
            <text:p text:style-name="P25"><text:span text:style-name="T19">- Bezbłędnie wykonuje obliczenia pieniężne; zamienia złote na grosze i odwrotnie, rozróżnia nominały monet i banknotów.</text:span></text:p>
            <text:p text:style-name="P25"><text:span text:style-name="T19">- Bezbłędnie odczytuje godziny na zegarze ze wskazówkami oraz elektronicznym (wyświetlającym cyfry w systemie </text:span></text:p>
            <text:p text:style-name="P25"><text:span text:style-name="T19">24-godzinnym); wykonuje proste obliczenia dotyczące czasu; posługuje się jednostką czasu </text:span><text:span text:style-name="T21">godzina</text:span><text:span text:style-name="T19">; posługuje się kalendarzem. </text:span></text:p>
            <text:p text:style-name="P25"><text:span text:style-name="T19">- Bez problemu mierzy temperaturę za pomocą termometru oraz ją odczytuje. </text:span></text:p>
            <text:p text:style-name="P25"><text:span text:style-name="T19">- Sprawnie dokonuje obliczeń szacunkowych w różnych sytuacjach życiowych.</text:span></text:p>
            <text:p text:style-name="P25"><text:span text:style-name="T19">- Waży; używa określenia </text:span><text:span text:style-name="T21">kilogram</text:span><text:span text:style-name="T19">; odmierza płyny; używa określeń </text:span><text:span text:style-name="T21">litr</text:span><text:span text:style-name="T19">, </text:span><text:span text:style-name="T21">pół</text:span><text:span text:style-name="T19"> </text:span><text:span text:style-name="T21">litr.</text:span><text:span text:style-name="T19"> </text:span></text:p>
            <text:p text:style-name="P25"><text:soft-page-break/><text:span text:style-name="T19">- Wykorzystuje warcaby i inne gry planszowe lub logiczne do rozwijania umiejętności myślenia strategicznego, logicznego, rozumienia zasad itd.; przekształca gry, tworząc własne strategie i zasady organizacyjne.</text:span></text:p>
          </table:table-cell>
          <table:table-cell table:style-name="Tabela2.A1" office:value-type="string">
            <text:p text:style-name="P25"><text:span text:style-name="T19">- Zazwyczaj poprawnie klasyfikuje obiekty i różne elementy środowiska społeczno-przyrodniczego ze względu na wyodrębnione cechy; dostrzega rytm w środowisku przyrodniczym, sztuce użytkowej i innych wytworach człowieka, obecnych w </text:span><text:soft-page-break/><text:span text:style-name="T19">środowisku.</text:span></text:p>
            <text:p text:style-name="P25"><text:span text:style-name="T19">- Zazwyczaj poprawnie wykonuje obliczenia pieniężne; zamienia złote na grosze i odwrotnie, rozróżnia nominały monet i banknotów.</text:span></text:p>
            <text:p text:style-name="Standard"><text:span text:style-name="T1">- Zazwyczaj poprawnie odczytuje godziny na zegarze ze wskazówkami oraz elektronicznym (wyświetlającym cyfry w systemie <text:line-break/>24-godzinnym); wykonuje proste obliczenia dotyczące czasu; posługuje się jednostką czasu </text:span><text:span text:style-name="T7">godzina</text:span><text:span text:style-name="T1">; posługuje się kalendarzem.</text:span></text:p>
            <text:p text:style-name="P25"><text:span text:style-name="T19">- Zazwyczaj poprawnie mierzy temperaturę za pomocą termometru oraz ją odczytuje. </text:span></text:p>
            <text:p text:style-name="P25"><text:span text:style-name="T19">- Dość sprawnie dokonuje obliczeń szacunkowych w różnych sytuacjach życiowych.</text:span></text:p>
            <text:p text:style-name="P25"><text:soft-page-break/><text:span text:style-name="T19">- Z niewielką pomocą waży; używa określenia </text:span><text:span text:style-name="T21">kilogram</text:span><text:span text:style-name="T19">; odmierza płyny; używa określeń </text:span><text:span text:style-name="T21">litr</text:span><text:span text:style-name="T19">, </text:span><text:span text:style-name="T21">pół</text:span><text:span text:style-name="T19"> </text:span><text:span text:style-name="T21">litra.</text:span></text:p>
            <text:p text:style-name="P25"><text:span text:style-name="T19">- Z niewielką pomocą wykorzystuje warcaby i inne gry planszowe lub logiczne do rozwijania umiejętności myślenia strategicznego, logicznego, rozumienia zasad itd.; przekształca gry, tworząc własne strategie i zasady organizacyjne.</text:span></text:p>
          </table:table-cell>
          <table:table-cell table:style-name="Tabela2.A1" office:value-type="string">
            <text:p text:style-name="P25"><text:span text:style-name="T19">- Klasyfikuje obiekty i różne elementy środowiska społeczno-przyrodniczego ze względu na wyodrębnione cechy; dostrzega rytm w środowisku przyrodniczym, sztuce użytkowej i innych wytworach człowieka, obecnych w środowisku, ale czasem </text:span><text:soft-page-break/><text:span text:style-name="T19">popełnia błędy.</text:span></text:p>
            <text:p text:style-name="P25"><text:span text:style-name="T19">- Wykonuje obliczenia pieniężne; zamienia złote na grosze i odwrotnie, rozróżnia nominały monet i banknotów, ale czasem popełnia błędy. </text:span></text:p>
            <text:p text:style-name="Standard"><text:span text:style-name="T1">- Odczytuje godziny na zegarze ze wskazówkami oraz elektronicznym (wyświetlającym cyfry w systemie <text:line-break/>24-godzinnym); wykonuje proste obliczenia dotyczące czasu; posługuje się jednostką czasu </text:span><text:span text:style-name="T7">godzina</text:span><text:span text:style-name="T1">; posługuje się kalendarzem, ale czasem popełnia błędy.</text:span></text:p>
            <text:p text:style-name="P25"><text:span text:style-name="T19">- Mierzy temperaturę za pomocą termometru oraz odczytuje ją, ale czasem się myli. </text:span></text:p>
            <text:p text:style-name="P25"><text:span text:style-name="T19">- Stara się dokonywać obliczeń szacunkowych w różnych sytuacjach życiowych.</text:span></text:p>
            <text:p text:style-name="P25"><text:soft-page-break/><text:span text:style-name="T19">- Ze znaczną pomocą waży; używa określenia </text:span><text:span text:style-name="T21">kilogram</text:span><text:span text:style-name="T19">; odmierza płyny; używa określeń </text:span><text:span text:style-name="T21">litr</text:span><text:span text:style-name="T19">, </text:span><text:span text:style-name="T21">pół</text:span><text:span text:style-name="T19"> </text:span><text:span text:style-name="T21">litra.</text:span></text:p>
            <text:p text:style-name="P25"><text:span text:style-name="T19">- Ze znaczną pomocą wykorzystuje warcaby i inne gry planszowe lub logiczne do rozwijania umiejętności myślenia strategicznego, logicznego, rozumienia zasad itd.; przekształca gry, tworząc własne strategie i zasady organizacyjne.</text:span></text:p>
          </table:table-cell>
          <table:table-cell table:style-name="Tabela2.E1" office:value-type="string">
            <text:p text:style-name="P25"><text:span text:style-name="T19">- Klasyfikuje obiekty i różne elementy środowiska społeczno-przyrodniczego ze względu na wyodrębnione cechy; dostrzega rytm w środowisku przyrodniczym, sztuce użytkowej i innych wytworach człowieka, obecnych w środowisku, ale czasem </text:span><text:soft-page-break/><text:span text:style-name="T19">popełnia błędy.</text:span></text:p>
            <text:p text:style-name="P25"><text:span text:style-name="T19">- Ze znaczną pomocą wykonuje obliczenia pieniężne; zamienia złote na grosze i odwrotnie, rozróżnia nominały monet i banknotów, czasem popełnia błędy. </text:span></text:p>
            <text:p text:style-name="Standard"><text:span text:style-name="T1">- Odczytuje godziny na zegarze ze wskazówkami oraz elektronicznym (wyświetlającym cyfry w systemie <text:line-break/>24-godzinnym); wykonuje proste obliczenia dotyczące czasu; posługuje się jednostką czasu </text:span><text:span text:style-name="T7">godzina</text:span><text:span text:style-name="T1">; posługuje się kalendarzem, ale często popełnia błędy.</text:span></text:p>
            <text:p text:style-name="P25"><text:span text:style-name="T19">- Mierzy temperaturę za pomocą termometru oraz odczytuje ją, ale często się myli.</text:span></text:p>
            <text:p text:style-name="P25"><text:span text:style-name="T19">- Z pomocą dokonuje obliczeń szacunkowych w różnych sytuacjach </text:span><text:soft-page-break/><text:span text:style-name="T19">życiowych.</text:span></text:p>
            <text:p text:style-name="P25"><text:span text:style-name="T19">- Tylko z pomocą waży; używa określenia </text:span><text:span text:style-name="T21">kilogram</text:span><text:span text:style-name="T19">; odmierza płyny; używa określeń </text:span><text:span text:style-name="T21">litr</text:span><text:span text:style-name="T19">, </text:span><text:span text:style-name="T21">pół</text:span><text:span text:style-name="T19"> </text:span><text:span text:style-name="T21">litra.</text:span><text:span text:style-name="T19"> </text:span></text:p>
            <text:p text:style-name="P25"><text:span text:style-name="T19">- Tylko z pomocą wykorzystuje warcaby i inne gry planszowe lub logiczne do rozwijania umiejętności myślenia strategicznego, logicznego, rozumienia zasad itd.; przekształca gry, tworząc własne strategie i zasady organizacyjne.</text:span></text:p>
          </table:table-cell>
          <table:table-cell table:style-name="Tabela2.E1" office:value-type="string">
            <text:p text:style-name="P25"><text:span text:style-name="T19">- Nie potrafi zastosować umiejętności matematycznych w sytuacjach życiowych: klasyfikowanie obiektów, obliczenia pieniężne, odczytywanie pełnych godzin na zegarze, ważenie, pomiar temperatury, odmierzanie płynów. </text:span></text:p>
          </table:table-cell>
        </table:table-row>
      </table:table>
      <text:p text:style-name="P8"/>
      <text:p text:style-name="P8"/>
      <text:p text:style-name="P1"><text:span text:style-name="T11">EDUKACJA SPOŁECZN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 table:number-columns-repeated="2"/>
        <table:table-column table:style-name="Tabela3.F"/>
        <table:table-row table:style-name="Tabela3.1">
          <table:table-cell table:style-name="Tabela3.A1" office:value-type="string">
            <text:p text:style-name="P1"><text:span text:style-name="T4">Poziom najwyższy</text:span></text:p>
            <text:p text:style-name="P1"><text:span text:style-name="T4">ocena celująca</text:span></text:p>
          </table:table-cell>
          <table:table-cell table:style-name="Tabela3.A1" office:value-type="string">
            <text:p text:style-name="P1"><text:span text:style-name="T4">Poziom wysoki</text:span></text:p>
            <text:p text:style-name="P1"><text:span text:style-name="T4">ocena bardzo dobra</text:span></text:p>
          </table:table-cell>
          <table:table-cell table:style-name="Tabela3.A1" office:value-type="string">
            <text:p text:style-name="P1"><text:span text:style-name="T4">Poziom średni</text:span></text:p>
            <text:p text:style-name="P1"><text:span text:style-name="T4">ocena dobra</text:span></text:p>
          </table:table-cell>
          <table:table-cell table:style-name="Tabela3.A1" office:value-type="string">
            <text:p text:style-name="P1"><text:span text:style-name="T4">Poziom niski</text:span></text:p>
            <text:p text:style-name="P1"><text:span text:style-name="T4">ocena dostateczna</text:span></text:p>
          </table:table-cell>
          <table:table-cell table:style-name="Tabela3.E1" office:value-type="string">
            <text:p text:style-name="Standard"><text:span text:style-name="T4">Poziom bardzo niski</text:span></text:p>
            <text:p text:style-name="Standard"><text:span text:style-name="T4">ocena dopuszczająca</text:span></text:p>
          </table:table-cell>
          <table:table-cell table:style-name="Tabela3.E1" office:value-type="string">
            <text:p text:style-name="Standard"><text:span text:style-name="T4"><text:s/>Poziom najniższy</text:span></text:p>
            <text:p text:style-name="P1"><text:span text:style-name="T4">ocena niedostateczna</text:span></text:p>
          </table:table-cell>
        </table:table-row>
        <table:table-row table:style-name="Tabela3.1">
          <table:table-cell table:style-name="Tabela3.A1" table:number-columns-spanned="6" office:value-type="string">
            <text:p text:style-name="P22"/>
            <text:p text:style-name="P23"><text:span text:style-name="T20">Osiągnięcia w zakresie rozumienia środowiska społecznego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6"><text:span text:style-name="T15">Samodzielne zgłębia wiedzę, wykorzystując materiał rozszerzający, biegle korzysta ze </text:span><text:soft-page-break/><text:span text:style-name="T15">zdobytych wiadomości w różnych sytuacjach, potrafi twórczo rozwiązywać różne problemy, uczestniczy w konkursach szkolnych i pozaszkolnych oraz doskonale opanował/a umiejętności ujęte</text:span><text:span text:style-name="T13"> </text:span><text:span text:style-name="T15">w podstawie programowej, tzn.:</text:span></text:p>
            <text:p text:style-name="P26"><text:span text:style-name="T22">-</text:span><text:span text:style-name="T23"> Zawsze identyfikuje się z grupą społeczną, do której należy: rodzina, klasa w szkole, naród; respektuje normy i reguły postępowania w tych grupach. </text:span></text:p>
            <text:p text:style-name="P26"><text:span text:style-name="T23">- Poprawnie wyjaśnia, że wszyscy ludzie mają prawa i obowiązki, wymienia własne prawa i obowiązki, przestrzega ich i stosuje je w codziennym życiu. </text:span></text:p>
            <text:p text:style-name="P26"><text:span text:style-name="T23">- Zawsze przyjmuje konsekwencje swojego uczestnictwa w grupie i własnego w niej postępowania w odniesieniu do </text:span><text:soft-page-break/><text:span text:style-name="T23">przyjętych norm i zasad.</text:span></text:p>
            <text:p text:style-name="P26"><text:span text:style-name="T23">- Obiektywnie ocenia postępowanie swoje i innych osób, odnosząc się do poznanych wartości, takich jak: sprawiedliwość, obowiązkowość, odpowiedzialność, przyjaźń, życzliwość, umiar, pomoc, zadośćuczynienie, przepraszanie, uczciwość, wdzięczność.</text:span></text:p>
            <text:p text:style-name="P26"><text:span text:style-name="T23">- Poprawnie przedstawia siebie i grupę, do której należy, zapisuje swój adres; posługuje się danymi osobistymi wyłącznie w sytuacjach bezpiecznych dla siebie i reprezentowanych osób. </text:span></text:p>
            <text:p text:style-name="P26"><text:span text:style-name="T23">- Poprawnie rozpoznaje i nazywa wybrane grupy społeczne, do których nie należy, a które wzbudzają jego zainteresowanie, np. </text:span><text:soft-page-break/><text:span text:style-name="T23">drużyny i kluby sportowe, zespoły artystyczne. </text:span></text:p>
            <text:p text:style-name="P26"><text:span text:style-name="T23">- Właściwie stosuje pojęcia: porozumienie, umowa. </text:span></text:p>
            <text:p text:style-name="P26"><text:span text:style-name="T23">- Zawsze szanuje zwyczaje i tradycje różnych grup społecznych i narodów, np. dotyczące świąt w różnych regionach Polski. </text:span></text:p>
            <text:p text:style-name="Default"><text:span text:style-name="T23">- Właściwie wykorzystuje pracę zespołową w procesie uczenia się. </text:span></text:p>
          </table:table-cell>
          <table:table-cell table:style-name="Tabela3.A1" office:value-type="string">
            <text:p text:style-name="P26"><text:span text:style-name="T22">-</text:span><text:span text:style-name="T23"> Zawsze identyfikuje się z grupą społeczną, do której należy: rodzina, klasa w </text:span><text:soft-page-break/><text:span text:style-name="T23">szkole, naród; respektuje normy i reguły postępowania w tych grupach. </text:span></text:p>
            <text:p text:style-name="P26"><text:span text:style-name="T23">- Poprawnie wyjaśnia, że wszyscy ludzie mają prawa i obowiązki, wymienia własne prawa i obowiązki, przestrzega ich i stosuje je w codziennym życiu. </text:span></text:p>
            <text:p text:style-name="P26"><text:span text:style-name="T23">- Zawsze przyjmuje konsekwencje swojego uczestnictwa w grupie i własnego w niej postępowania w odniesieniu do przyjętych norm i zasad.</text:span></text:p>
            <text:p text:style-name="P26"><text:span text:style-name="T23">- Obiektywnie ocenia swoje postępowanie i innych osób, odnosząc się do poznanych wartości, takich jak: sprawiedliwość, obowiązkowość, odpowiedzialność, przyjaźń, życzliwość, umiar, pomoc, zadośćuczynienie, przepraszanie, uczciwość, wdzięczność.</text:span></text:p>
            <text:p text:style-name="P26"><text:soft-page-break/><text:span text:style-name="T23">- Poprawnie przedstawia siebie i grupę, do której należy, zapisuje swój adres; posługuje się danymi osobistymi wyłącznie w sytuacjach bezpiecznych dla siebie i reprezentowanych osób. </text:span></text:p>
            <text:p text:style-name="P26"><text:span text:style-name="T23">- Poprawnie rozpoznaje i nazywa wybrane grupy społeczne, do których nie należy, a które wzbudzają jego zainteresowanie, np. drużyny i kluby sportowe, zespoły artystyczne. </text:span></text:p>
            <text:p text:style-name="P26"><text:span text:style-name="T23">- Właściwie stosuje pojęcia </text:span><text:span text:style-name="T24">porozumienie</text:span><text:span text:style-name="T23">, </text:span><text:span text:style-name="T24">umowa</text:span><text:span text:style-name="T23">. </text:span></text:p>
            <text:p text:style-name="P26"><text:span text:style-name="T23">- Zawsze szanuje zwyczaje i tradycje różnych grup społecznych i narodów, np. dotyczące świąt w różnych regionach Polski. </text:span></text:p>
            <text:p text:style-name="Default"><text:span text:style-name="T23">- Właściwie wykorzystuje pracę zespołową w procesie </text:span><text:soft-page-break/><text:span text:style-name="T23">uczenia się. </text:span></text:p>
            <text:p text:style-name="P21"/>
          </table:table-cell>
          <table:table-cell table:style-name="Tabela3.A1" office:value-type="string">
            <text:p text:style-name="P26"><text:span text:style-name="T23">- Najczęściej identyfikuje się z grupą społeczną, do której należy: rodzina, klasa </text:span><text:soft-page-break/><text:span text:style-name="T23">w szkole, naród; respektuje normy i reguły postępowania w tych grupach. </text:span></text:p>
            <text:p text:style-name="P26"><text:span text:style-name="T23">- Stara się poprawnie wyjaśniać, że wszyscy ludzie mają prawa i obowiązki, wymienia własne prawa i obowiązki, przestrzega ich i stosuje je w codziennym życiu. </text:span></text:p>
            <text:p text:style-name="P26"><text:span text:style-name="T23">- Najczęściej przyjmuje konsekwencje swojego uczestnictwa w grupie i własnego w niej postępowania w odniesieniu do przyjętych norm i zasad.</text:span></text:p>
            <text:p text:style-name="P26"><text:span text:style-name="T23">- Stara się obiektywnie oceniać swoje postępowanie i innych osób, odnosząc się do poznanych wartości, takich jak: sprawiedliwość, obowiązkowość, odpowiedzialność, przyjaźń, życzliwość, umiar, pomoc, zadośćuczynienie, przepraszanie, </text:span><text:soft-page-break/><text:span text:style-name="T23">uczciwość, wdzięczność.</text:span></text:p>
            <text:p text:style-name="P26"><text:span text:style-name="T23">- Stara się poprawnie przedstawiać siebie i grupę, do której należy, zapisuje swój adres; posługuje się danymi osobistymi wyłącznie w sytuacjach bezpiecznych dla siebie i reprezentowanych osób. </text:span></text:p>
            <text:p text:style-name="P26"><text:span text:style-name="T23">- Stara się poprawnie rozpoznać i nazwać wybrane grupy społeczne, do których nie należy, a które wzbudzają jego zainteresowanie, np. drużyny i kluby sportowe, zespoły artystyczne. </text:span></text:p>
            <text:p text:style-name="P26"><text:span text:style-name="T23">- Stara się właściwie stosować pojęcia </text:span><text:span text:style-name="T24">porozumienie</text:span><text:span text:style-name="T23">, </text:span><text:span text:style-name="T24">umowa</text:span><text:span text:style-name="T23">. </text:span></text:p>
            <text:p text:style-name="P26"><text:span text:style-name="T23">- Stara się szanować zwyczaje i tradycje różnych grup społecznych i narodów, np. dotyczące świąt w różnych regionach Polski. </text:span></text:p>
            <text:p text:style-name="Default"><text:span text:style-name="T23">- Stara się właściwie </text:span><text:soft-page-break/><text:span text:style-name="T23">wykorzystać pracę zespołową w procesie uczenia się. </text:span></text:p>
            <text:p text:style-name="P10"/>
          </table:table-cell>
          <table:table-cell table:style-name="Tabela3.A1" office:value-type="string">
            <text:p text:style-name="P26"><text:span text:style-name="T23">- Stara się identyfikować się z grupą społeczną, do której należy: rodzina, </text:span><text:soft-page-break/><text:span text:style-name="T23">klasa w szkole, naród oraz respektować normy i reguły postępowania w tych grupach. </text:span></text:p>
            <text:p text:style-name="P26"><text:span text:style-name="T23">- Z niewielką pomocą wyjaśnia, że wszyscy ludzie mają prawa i obowiązki, wymienia własne prawa i obowiązki, przestrzega ich i stosuje je w codziennym życiu. </text:span></text:p>
            <text:p text:style-name="P26"><text:span text:style-name="T23">- Stara się przyjmować konsekwencje swojego uczestnictwa w grupie i własnego w niej postępowania w odniesieniu do przyjętych norm i zasad.</text:span></text:p>
            <text:p text:style-name="P26"><text:span text:style-name="T23">- Z niewielką pomocą ocenia swoje postępowanie i innych osób, odnosząc się do poznanych wartości, takich jak: sprawiedliwość, obowiązkowość, odpowiedzialność, przyjaźń, życzliwość, umiar, pomoc, zadośćuczynienie, przepraszanie, </text:span><text:soft-page-break/><text:span text:style-name="T23">uczciwość, wdzięczność.</text:span></text:p>
            <text:p text:style-name="P26"><text:span text:style-name="T23">- Z niewielką pomocą przedstawia siebie i grupę, do której należy, zapisuje swój adres; posługuje się danymi osobistymi wyłącznie w sytuacjach bezpiecznych dla siebie i reprezentowanych osób. </text:span></text:p>
            <text:p text:style-name="P26"><text:span text:style-name="T23">- Z niewielką pomocą poprawnie rozpoznaje i nazywa wybrane grupy społeczne, do których nie należy, a które wzbudzają jego zainteresowanie, np. drużyny i kluby sportowe, zespoły artystyczne. </text:span></text:p>
            <text:p text:style-name="P26"><text:span text:style-name="T23">- Z niewielką pomocą właściwie stosuje pojęcia </text:span><text:span text:style-name="T24">porozumienie</text:span><text:span text:style-name="T23">, </text:span><text:span text:style-name="T24">umowa</text:span><text:span text:style-name="T23">.</text:span></text:p>
            <text:p text:style-name="P26"><text:span text:style-name="T23">- Po przypomnieniach szanuje zwyczaje i tradycje różnych grup społecznych i narodów, np. dotyczące świąt w różnych regionach Polski. </text:span></text:p>
            <text:p text:style-name="Default"><text:soft-page-break/><text:span text:style-name="T23">- Z pomocą właściwie wykorzystuje pracę zespołową w procesie uczenia się. </text:span></text:p>
            <text:p text:style-name="P10"/>
          </table:table-cell>
          <table:table-cell table:style-name="Tabela3.E1" office:value-type="string">
            <text:p text:style-name="P26"><text:span text:style-name="T23">- Wymaga dużej pomocy, by identyfikować się z grupą społeczną, do </text:span><text:soft-page-break/><text:span text:style-name="T23">której należy: rodzina, klasa w szkole, naród oraz respektować normy i reguły postępowania w tych grupach. </text:span></text:p>
            <text:p text:style-name="P26"><text:span text:style-name="T23">- Ma problem ze zrozumieniem, że wszyscy ludzie mają prawa i obowiązki, wymienia własne prawa i obowiązki, przestrzega ich i stosuje je w codziennym życiu. </text:span></text:p>
            <text:p text:style-name="P26"><text:span text:style-name="T23">- Często ma problem z przyjmowaniem konsekwencji swojego uczestnictwa w grupie i własnego w niej postępowania w odniesieniu do przyjętych norm i zasad.</text:span></text:p>
            <text:p text:style-name="P26"><text:span text:style-name="T23">- Ze znaczną pomocą ocenia swoje postępowanie i innych osób, odnosząc się do poznanych wartości, takich jak: sprawiedliwość, obowiązkowość, odpowiedzialność, przyjaźń, życzliwość, </text:span><text:soft-page-break/><text:span text:style-name="T23">umiar, pomoc, zadośćuczynienie, przepraszanie, uczciwość, wdzięczność.</text:span></text:p>
            <text:p text:style-name="P26"><text:span text:style-name="T23">- Ze znaczną pomocą przedstawia siebie i grupę, do której należy, zapisuje swój adres; posługuje się danymi osobistymi wyłącznie w sytuacjach bezpiecznych dla siebie i reprezentowanych osób. </text:span></text:p>
            <text:p text:style-name="P26"><text:span text:style-name="T23">- Z pomocą rozpoznaje i nazywa wybrane grupy społeczne, do których nie należy, a które wzbudzają jego zainteresowanie, np. drużyny i kluby sportowe, zespoły artystyczne. </text:span></text:p>
            <text:p text:style-name="P26"><text:span text:style-name="T23">- Nie zawsze właściwie stosuje pojęcia </text:span><text:span text:style-name="T24">porozumienie</text:span><text:span text:style-name="T23">, </text:span><text:span text:style-name="T24">umowa</text:span><text:span text:style-name="T23">.</text:span></text:p>
            <text:p text:style-name="P26"><text:span text:style-name="T23">- Nie zawsze szanuje zwyczaje i tradycje różnych grup społecznych i narodów, np. dotyczące świąt w różnych regionach </text:span><text:soft-page-break/><text:span text:style-name="T23">Polski. </text:span></text:p>
            <text:p text:style-name="Default"><text:span text:style-name="T23">- Ma problem z właściwym wykorzystaniem pracy zespołowej w procesie uczenia się. </text:span></text:p>
            <text:p text:style-name="P27"/>
          </table:table-cell>
          <table:table-cell table:style-name="Tabela3.E1" office:value-type="string">
            <text:p text:style-name="P26"><text:span text:style-name="T23">- Nie identyfikuje się ze swoją grupą społeczną i nie respektuje </text:span><text:soft-page-break/><text:span text:style-name="T23">obowiązujących w niej norm. </text:span></text:p>
            <text:p text:style-name="P26"><text:span text:style-name="T23">- Nie potrafi ocenić swojego zachowania i zachowania innych. </text:span></text:p>
            <text:p text:style-name="P26"><text:span text:style-name="T23">- Nie szanuje zwyczajów i tradycji obowiązujących w różnych grupach społecznych. </text:span></text:p>
          </table:table-cell>
        </table:table-row>
        <table:table-row table:style-name="Tabela3.1">
          <table:table-cell table:style-name="Tabela3.A1" table:number-columns-spanned="6" office:value-type="string">
            <text:p text:style-name="P22"/>
            <text:p text:style-name="P23"><text:span text:style-name="T20">Osiągnięcia w zakresie orientacji w czasie historycznym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5"><text:span text:style-name="T19"><text:s/>- Zawsze poprawnie rozpoznaje: godło, barwy, hymn narodowy. </text:span></text:p>
            <text:p text:style-name="P25"><text:span text:style-name="T19">- Świadomie uczestniczy w świętach narodowych, wykonuje kokardę narodową, biało-czerwony proporczyk; zachowuje się godnie i z szacunkiem podczas śpiewania lub słuchania hymnu, </text:span><text:soft-page-break/><text:span text:style-name="T19">wciągania flagi na maszt itp. </text:span></text:p>
            <text:p text:style-name="Default"><text:span text:style-name="T19">- Poprawnie rozpoznaje i nazywa patrona szkoły, miejscowości, w której mieszka, wyjaśnia pojęcie </text:span><text:span text:style-name="T21">patron</text:span><text:span text:style-name="T19">. </text:span></text:p>
            <text:p text:style-name="P29"><text:span text:style-name="T23">- Poprawnie wyjaśnia znaczenie wybranych polskich zwyczajów i tradycji.</text:span></text:p>
            <text:p text:style-name="Default"><text:span text:style-name="T23">- Poprawnie opowiada historię własnej rodziny, przedstawia wybrane postacie i prezentuje informacje o sławnych Polakach.</text:span></text:p>
          </table:table-cell>
          <table:table-cell table:style-name="Tabela3.A1" office:value-type="string">
            <text:p text:style-name="P25"><text:span text:style-name="T19">- Zawsze poprawnie rozpoznaje: godło, barwy, hymn narodowy. </text:span></text:p>
            <text:p text:style-name="P25"><text:span text:style-name="T19">- Świadomie uczestniczy w świętach narodowych, wykonuje kokardę narodową, biało-czerwony proporczyk; zachowuje się godnie i z szacunkiem podczas śpiewania lub słuchania hymnu, </text:span><text:soft-page-break/><text:span text:style-name="T19">wciągania flagi na maszt itp. </text:span></text:p>
            <text:p text:style-name="Default"><text:span text:style-name="T19">- Poprawnie rozpoznaje i nazywa patrona szkoły, miejscowości, w której mieszka, wyjaśnia pojęcie </text:span><text:span text:style-name="T21">patron</text:span><text:span text:style-name="T19">. </text:span></text:p>
            <text:p text:style-name="P29"><text:span text:style-name="T23">- Poprawnie wyjaśnia znaczenie wybranych polskich zwyczajów i tradycji.</text:span></text:p>
            <text:p text:style-name="Standard"><text:span text:style-name="T1">- Poprawnie opowiada historię własnej rodziny, przedstawia wybrane postacie i prezentuje informacje o sławnych Polakach.</text:span></text:p>
          </table:table-cell>
          <table:table-cell table:style-name="Tabela3.A1" office:value-type="string">
            <text:p text:style-name="P25"><text:span text:style-name="T19">- Najczęściej poprawnie rozpoznaje: godło, barwy, hymn narodowy. </text:span></text:p>
            <text:p text:style-name="P25"><text:span text:style-name="T19">- Świadomie uczestniczy w świętach narodowych, wykonuje kokardę narodową, biało-czerwony proporczyk; zachowuje się godnie i z szacunkiem podczas śpiewania lub słuchania hymnu, </text:span><text:soft-page-break/><text:span text:style-name="T19">wciągania flagi na maszt itp. </text:span></text:p>
            <text:p text:style-name="Default"><text:span text:style-name="T19">- Najczęściej poprawnie rozpoznaje i nazywa patrona szkoły, miejscowości, w której mieszka, wyjaśnia pojęcie </text:span><text:span text:style-name="T21">patron</text:span><text:span text:style-name="T19">. </text:span></text:p>
            <text:p text:style-name="P29"><text:span text:style-name="T23">- Najczęściej poprawnie wyjaśnia znaczenie wybranych polskich zwyczajów i tradycji.</text:span></text:p>
            <text:p text:style-name="Standard"><text:span text:style-name="T1">- Najczęściej poprawnie opowiada historię własnej rodziny, przedstawia wybrane postacie i prezentuje informacje o sławnych Polakach.</text:span></text:p>
          </table:table-cell>
          <table:table-cell table:style-name="Tabela3.A1" office:value-type="string">
            <text:p text:style-name="P25"><text:span text:style-name="T19">- Najczęściej poprawnie rozpoznaje: godło, barwy, hymn narodowy. </text:span></text:p>
            <text:p text:style-name="P25"><text:span text:style-name="T19">- Stara się świadomie uczestniczyć w świętach narodowych, wykonać kokardę narodową, biało-czerwony proporczyk; zachowuje się godnie i z szacunkiem podczas śpiewania lub słuchania hymnu, </text:span><text:soft-page-break/><text:span text:style-name="T19">wciągania flagi na maszt itp. </text:span></text:p>
            <text:p text:style-name="Default"><text:span text:style-name="T19">- Z niewielką pomocą rozpoznaje i nazywa patrona szkoły, miejscowości, w której mieszka, wyjaśnia pojęcie </text:span><text:span text:style-name="T21">patron</text:span><text:span text:style-name="T19">. </text:span></text:p>
            <text:p text:style-name="P29"><text:span text:style-name="T23">- Z niewielką pomocą wyjaśnia znaczenie wybranych polskich zwyczajów i tradycji.</text:span></text:p>
            <text:p text:style-name="Standard"><text:span text:style-name="T1">- Z niewielką pomocą opowiada historię własnej rodziny, przedstawia wybrane postacie i prezentuje informacje o sławnych Polakach.</text:span></text:p>
          </table:table-cell>
          <table:table-cell table:style-name="Tabela3.E1" office:value-type="string">
            <text:p text:style-name="P25"><text:span text:style-name="T19">- Z pomocą rozpoznaje: godło, barwy, hymn narodowy. </text:span></text:p>
            <text:p text:style-name="P25"><text:span text:style-name="T19">- Pod opieką dorosłych stara się uczestniczyć w świętach narodowych, wykonać kokardę narodową, biało-czerwony proporczyk; zachować się godnie i z szacunkiem podczas śpiewania lub </text:span><text:soft-page-break/><text:span text:style-name="T19">słuchania hymnu, wciągania flagi na maszt itp. </text:span></text:p>
            <text:p text:style-name="Default"><text:span text:style-name="T19">- Z pomocą rozpoznaje i nazywa patrona szkoły, miejscowości, w której mieszka, wyjaśnia pojęcie </text:span><text:span text:style-name="T21">patron</text:span><text:span text:style-name="T19">. </text:span></text:p>
            <text:p text:style-name="P29"><text:span text:style-name="T23">- Z pomocą wyjaśnia znaczenie wybranych polskich zwyczajów i tradycji.</text:span></text:p>
            <text:p text:style-name="P25"><text:span text:style-name="T19">- Z pomocą opowiada historię własnej rodziny, przedstawia wybrane postacie i prezentuje informacje o </text:span><text:span text:style-name="T23">sławnych </text:span><text:span text:style-name="T19">Polakach.</text:span></text:p>
          </table:table-cell>
          <table:table-cell table:style-name="Tabela3.E1" office:value-type="string">
            <text:p text:style-name="P25"><text:span text:style-name="T19">- Nie rozpoznaje symboli narodowych, nie wykonuje prac związanych ze świętami narodowymi, nie stosuje się do poznanych zasad w stosunku do symboli narodowych. </text:span></text:p>
          </table:table-cell>
        </table:table-row>
      </table:table>
      <text:p text:style-name="P9"/>
      <text:p text:style-name="P9"/>
      <text:p text:style-name="P1"><text:span text:style-name="T11">EDUKACJA PRZYRODNICZ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 table:number-columns-repeated="2"/>
        <table:table-column table:style-name="Tabela4.F"/>
        <table:table-row table:style-name="Tabela4.1">
          <table:table-cell table:style-name="Tabela4.A1" office:value-type="string">
            <text:p text:style-name="P1"><text:span text:style-name="T4">Poziom najwyższy</text:span></text:p>
            <text:p text:style-name="P1"><text:span text:style-name="T4">ocena celująca</text:span></text:p>
          </table:table-cell>
          <table:table-cell table:style-name="Tabela4.A1" office:value-type="string">
            <text:p text:style-name="P1"><text:span text:style-name="T4">Poziom wysoki</text:span></text:p>
            <text:p text:style-name="P1"><text:span text:style-name="T4">ocena bardzo dobra</text:span></text:p>
          </table:table-cell>
          <table:table-cell table:style-name="Tabela4.A1" office:value-type="string">
            <text:p text:style-name="P1"><text:span text:style-name="T4">Poziom średni</text:span></text:p>
            <text:p text:style-name="P1"><text:span text:style-name="T4">ocena dobra</text:span></text:p>
          </table:table-cell>
          <table:table-cell table:style-name="Tabela4.A1" office:value-type="string">
            <text:p text:style-name="P1"><text:span text:style-name="T4">Poziom niski</text:span></text:p>
            <text:p text:style-name="P1"><text:span text:style-name="T4">ocena dostateczna</text:span></text:p>
          </table:table-cell>
          <table:table-cell table:style-name="Tabela4.E1" office:value-type="string">
            <text:p text:style-name="Standard"><text:span text:style-name="T4">Poziom bardzo niski</text:span></text:p>
            <text:p text:style-name="Standard"><text:span text:style-name="T4">ocena dopuszczająca</text:span></text:p>
          </table:table-cell>
          <table:table-cell table:style-name="Tabela4.E1" office:value-type="string">
            <text:p text:style-name="Standard"><text:span text:style-name="T4">Poziom najniższy</text:span></text:p>
            <text:p text:style-name="P1"><text:span text:style-name="T4">ocena niedostateczna</text:span></text:p>
          </table:table-cell>
        </table:table-row>
        <table:table-row table:style-name="Tabela4.1">
          <table:table-cell table:style-name="Tabela4.A1" table:number-columns-spanned="6" office:value-type="string">
            <text:p text:style-name="P22"/>
            <text:p text:style-name="P23"><text:span text:style-name="T20">Osiągnięcia w zakresie rozumienia środowiska przyrodniczego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6"><text:span text:style-name="T15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tzn.: </text:span></text:p>
            <text:p text:style-name="P26"><text:span text:style-name="T19">- Poprawnie rozpoznaje w swoim otoczeniu popularne gatunki roślin i zwierząt. </text:span></text:p>
            <text:p text:style-name="P26"><text:span text:style-name="T19">- Poprawnie rozpoznaje i wyróżnia cechy ekosystemów, takich jak: łąka, pole, staw, las.</text:span></text:p>
            <text:p text:style-name="P26"><text:span text:style-name="T19">- Poprawnie rozpoznaje wybrane zwierzęta i rośliny, których w naturalnych warunkach nie spotyka się w polskim środowisku przyrodniczym.</text:span></text:p>
            <text:p text:style-name="P26"><text:soft-page-break/><text:span text:style-name="T19">- Chętnie prowadzi proste hodowle roślin, przedstawia zasady opieki nad zwierzętami, domowymi. </text:span></text:p>
            <text:p text:style-name="P26"><text:span text:style-name="T19">- Chętnie wykonuje proste obserwacje, doświadczenia i eksperymenty dotyczące obiektów i zjawisk przyrodniczych.</text:span></text:p>
            <text:p text:style-name="P26"><text:span text:style-name="T19">- Świadomie chroni przyrodę, segreguje odpady. </text:span></text:p>
          </table:table-cell>
          <table:table-cell table:style-name="Tabela4.A1" office:value-type="string">
            <text:p text:style-name="P26"><text:span text:style-name="T19">- Poprawnie rozpoznaje w swoim otoczeniu popularne gatunki roślin i zwierząt. </text:span></text:p>
            <text:p text:style-name="P26"><text:span text:style-name="T19">- Poprawnie rozpoznaje i wyróżnia cechy ekosystemów, takich jak: łąka, pole, staw, las.</text:span></text:p>
            <text:p text:style-name="P26"><text:span text:style-name="T19">- Poprawnie rozpoznaje wybrane zwierzęta i rośliny, których w naturalnych warunkach nie spotyka się w polskim środowisku przyrodniczym.</text:span></text:p>
            <text:p text:style-name="P26"><text:span text:style-name="T19">- Chętnie prowadzi proste hodowle roślin, przedstawia zasady opieki nad zwierzętami, domowymi. </text:span></text:p>
            <text:p text:style-name="P26"><text:span text:style-name="T19">- Chętnie wykonuje proste obserwacje, doświadczenia i eksperymenty dotyczące obiektów i zjawisk przyrodniczych.</text:span></text:p>
            <text:p text:style-name="P26"><text:span text:style-name="T19">- Świadomie chroni przyrodę, segreguje odpady. </text:span></text:p>
            <text:p text:style-name="P28"><text:soft-page-break/></text:p>
          </table:table-cell>
          <table:table-cell table:style-name="Tabela4.A1" office:value-type="string">
            <text:p text:style-name="P26"><text:span text:style-name="T19">- Zazwyczaj poprawnie rozpoznaje w swoim otoczeniu popularne gatunki roślin i zwierząt. </text:span></text:p>
            <text:p text:style-name="P26"><text:span text:style-name="T19">- Zazwyczaj poprawnie rozpoznaje i wyróżnia cechy ekosystemów, takich jak: łąka, pole, staw, las.</text:span></text:p>
            <text:p text:style-name="P26"><text:span text:style-name="T19">- Zazwyczaj poprawnie rozpoznaje wybrane zwierzęta i rośliny, których w naturalnych warunkach nie spotyka się w polskim środowisku przyrodniczym.</text:span></text:p>
            <text:p text:style-name="P26"><text:span text:style-name="T19">- Prowadzi proste hodowle roślin, przedstawia zasady opieki nad zwierzętami, domowymi. </text:span></text:p>
            <text:p text:style-name="P26"><text:span text:style-name="T19">- Wykonuje proste obserwacje, doświadczenia i eksperymenty dotyczące obiektów i zjawisk przyrodniczych.</text:span></text:p>
            <text:p text:style-name="P26"><text:span text:style-name="T19">- Chroni przyrodę, segreguje odpady. </text:span></text:p>
            <text:p text:style-name="P28"><text:soft-page-break/></text:p>
          </table:table-cell>
          <table:table-cell table:style-name="Tabela4.A1" office:value-type="string">
            <text:p text:style-name="P26"><text:span text:style-name="T19">- Z niewielką pomocą rozpoznaje w swoim otoczeniu popularne gatunki roślin i zwierząt. </text:span></text:p>
            <text:p text:style-name="P26"><text:span text:style-name="T19">- Z niewielka pomocą rozpoznaje i wyróżnia cechy ekosystemów, takich jak: łąka, pole, staw, las.</text:span></text:p>
            <text:p text:style-name="P26"><text:span text:style-name="T19">- Z niewielką pomocą rozpoznaje wybrane zwierzęta i rośliny, których w naturalnych warunkach nie spotyka się w polskim środowisku przyrodniczym.</text:span></text:p>
            <text:p text:style-name="P26"><text:span text:style-name="T19">- Pod kierunkiem dorosłych stara się prowadzić proste hodowle roślin, przedstawia zasady opieki nad zwierzętami, domowymi. </text:span></text:p>
            <text:p text:style-name="P26"><text:span text:style-name="T19">- Stara się wykonywać proste obserwacje, doświadczenia i eksperymenty dotyczące obiektów i zjawisk przyrodniczych.</text:span></text:p>
            <text:p text:style-name="P26"><text:span text:style-name="T19">- Stara się chronić </text:span><text:soft-page-break/><text:span text:style-name="T19">przyrodę, segregować odpady. </text:span></text:p>
            <text:p text:style-name="P5"/>
          </table:table-cell>
          <table:table-cell table:style-name="Tabela4.E1" office:value-type="string">
            <text:p text:style-name="P26"><text:span text:style-name="T19">- Ze znaczną pomocą rozpoznaje w swoim otoczeniu popularne gatunki roślin i zwierząt. </text:span></text:p>
            <text:p text:style-name="P26"><text:span text:style-name="T19">- Ze znaczną pomocą rozpoznaje i wyróżnia cechy ekosystemów, takich jak: łąka, pole, staw, las.</text:span></text:p>
            <text:p text:style-name="P26"><text:span text:style-name="T19">- Ze znaczną pomocą rozpoznaje wybrane zwierzęta i rośliny, których w naturalnych warunkach nie spotyka się w polskim środowisku przyrodniczym.</text:span></text:p>
            <text:p text:style-name="P26"><text:span text:style-name="T19">- Tylko z pomocą nauczyciela prowadzi proste hodowle roślin, przedstawia zasady opieki nad zwierzętami, domowymi. </text:span></text:p>
            <text:p text:style-name="P26"><text:span text:style-name="T19">- Tylko z pomocą nauczyciela wykonuje proste obserwacje, doświadczenia i eksperymenty dotyczące obiektów i zjawisk przyrodniczych.</text:span></text:p>
            <text:p text:style-name="P26"><text:span text:style-name="T19">- Upominany, chroni </text:span><text:soft-page-break/><text:span text:style-name="T19">przyrodę, segreguje odpady. </text:span></text:p>
            <text:p text:style-name="P5"/>
          </table:table-cell>
          <table:table-cell table:style-name="Tabela4.E1" office:value-type="string">
            <text:p text:style-name="P26"><text:span text:style-name="T19">- Nie rozpoznaje podstawowych roślin i zwierząt występujących w najbliższym otoczeniu. </text:span></text:p>
            <text:p text:style-name="P26"><text:span text:style-name="T19">- Nie prowadzi obserwacji i hodowli proponowanych na zajęciach. </text:span></text:p>
          </table:table-cell>
        </table:table-row>
        <table:table-row table:style-name="Tabela4.1">
          <table:table-cell table:style-name="Tabela4.A1" table:number-columns-spanned="6" office:value-type="string">
            <text:p text:style-name="P22"/>
            <text:p text:style-name="P23"><text:span text:style-name="T20">Osiągnięcia w zakresie funkcji życiowych człowieka, ochrony zdrowia, bezpieczeństwa i odpoczynku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5"><text:span text:style-name="T19">- Poprawnie przedstawia charakterystykę wybranych zawodów użyteczności publicznej: nauczyciel, żołnierz, policjant, strażak, lekarz, pielęgniarz.</text:span></text:p>
            <text:p text:style-name="P25"><text:span text:style-name="T19">- Poprawnie posługuje się numerami telefonów alarmowych, formułuje komunikat – wezwanie o pomoc: Policji, Pogotowia </text:span><text:soft-page-break/><text:span text:style-name="T19">Ratunkowego, Straży Pożarnej.</text:span></text:p>
            <text:p text:style-name="P25"><text:span text:style-name="T19">- Poprawnie posługuje się danymi osobowymi w sytuacji zagrożenia zdrowia i życia.</text:span></text:p>
            <text:p text:style-name="P25"><text:span text:style-name="T19">- Zawsze dba o higienę oraz estetykę własną i otoczenia. </text:span></text:p>
            <text:p text:style-name="P25"><text:span text:style-name="T23">- Ma świadomość znaczenia odpowiedniej diety dla utrzymania zdrowia.</text:span></text:p>
            <text:p text:style-name="P30"><text:span text:style-name="T23">- Poprawnie przygotowuje posiłki służące utrzymaniu zdrowia. </text:span></text:p>
            <text:p text:style-name="P30"><text:span text:style-name="T23">- Zawsze ubiera się odpowiednio do stanu pogody.</text:span></text:p>
            <text:p text:style-name="P30"><text:span text:style-name="T23">- Poprawnie rozróżnia podstawowe znaki drogowe, stosuje przepisy bezpieczeństwa w ruchu drogowym i miejscach publicznych; przestrzega zasad zachowania się w środkach publicznego transportu zbiorowego.</text:span></text:p>
            <text:p text:style-name="P30"><text:span text:style-name="T23">- Zawsze stosuje się do zasad bezpieczeństwa </text:span><text:soft-page-break/><text:span text:style-name="T23">w szkole, odnajduje drogę ewakuacyjną; stosuje zasady bezpiecznej zabawy w różnych warunkach i porach roku.</text:span></text:p>
            <text:p text:style-name="P30"><text:span text:style-name="T23">- Zawsze ma świadomość istnienia zagrożeń ze strony środowiska naturalnego. </text:span></text:p>
            <text:p text:style-name="P30"><text:span text:style-name="T23">- Zawsze stosuje zasady bezpieczeństwa podczas korzystania z urządzeń cyfrowych, rozumie i respektuje ograniczenia związane z czasem pracy z takimi urządzeniami oraz stosuje zasady netykiety.</text:span></text:p>
            <text:p text:style-name="P5"/>
          </table:table-cell>
          <table:table-cell table:style-name="Tabela4.A1" office:value-type="string">
            <text:p text:style-name="P25"><text:span text:style-name="T19">- Poprawnie przedstawia charakterystykę wybranych zawodów użyteczności publicznej: nauczyciel, żołnierz, policjant, strażak, lekarz, pielęgniarz.</text:span></text:p>
            <text:p text:style-name="P25"><text:span text:style-name="T19">- Poprawnie posługuje się numerami telefonów alarmowych, formułuje komunikat – wezwanie o pomoc: Policji, Pogotowia </text:span><text:soft-page-break/><text:span text:style-name="T19">Ratunkowego, Straży Pożarnej.</text:span></text:p>
            <text:p text:style-name="P25"><text:span text:style-name="T19">- Poprawnie posługuje się danymi osobowymi w sytuacji zagrożenia zdrowia i życia.</text:span></text:p>
            <text:p text:style-name="P25"><text:span text:style-name="T19">- Zawsze dba o higienę oraz estetykę własną i otoczenia. </text:span></text:p>
            <text:p text:style-name="P25"><text:span text:style-name="T23">- Ma świadomość znaczenia odpowiedniej diety dla utrzymania zdrowia.</text:span></text:p>
            <text:p text:style-name="P30"><text:span text:style-name="T23">- Poprawnie przygotowuje posiłki służące utrzymaniu zdrowia. </text:span></text:p>
            <text:p text:style-name="P30"><text:span text:style-name="T23">- Zawsze ubiera się odpowiednio do stanu pogody.</text:span></text:p>
            <text:p text:style-name="P30"><text:span text:style-name="T23">- Poprawnie rozróżnia podstawowe znaki drogowe, stosuje przepisy bezpieczeństwa w ruchu drogowym i miejscach publicznych; przestrzega zasad zachowania się w środkach publicznego transportu zbiorowego.</text:span></text:p>
            <text:p text:style-name="P30"><text:span text:style-name="T23">- Zawsze stosuje się do zasad bezpieczeństwa </text:span><text:soft-page-break/><text:span text:style-name="T23">w szkole, odnajduje drogę ewakuacyjną; stosuje zasady bezpiecznej zabawy w różnych warunkach i porach roku.</text:span></text:p>
            <text:p text:style-name="P30"><text:span text:style-name="T23">- Zawsze ma świadomość istnienia zagrożeń ze strony środowiska naturalnego. </text:span></text:p>
            <text:p text:style-name="P30"><text:span text:style-name="T23">- Zawsze stosuje zasady bezpieczeństwa podczas korzystania z urządzeń cyfrowych, rozumie i respektuje ograniczenia związane z czasem pracy z takimi urządzeniami oraz stosuje zasady netykiety.</text:span></text:p>
            <text:p text:style-name="P31"/>
          </table:table-cell>
          <table:table-cell table:style-name="Tabela4.A1" office:value-type="string">
            <text:p text:style-name="P25"><text:span text:style-name="T19">- Zazwyczaj poprawnie przedstawia charakterystykę wybranych zawodów użyteczności publicznej: nauczyciel, żołnierz, policjant, strażak, lekarz, pielęgniarz.</text:span></text:p>
            <text:p text:style-name="P25"><text:span text:style-name="T19">- Zazwyczaj poprawnie posługuje się numerami telefonów alarmowych, formułuje komunikat – wezwanie o pomoc: Policji, </text:span><text:soft-page-break/><text:span text:style-name="T19">Pogotowia Ratunkowego, Straży Pożarnej.</text:span></text:p>
            <text:p text:style-name="P25"><text:span text:style-name="T19">- Zazwyczaj poprawnie posługuje się danymi osobowymi w sytuacji zagrożenia zdrowia i życia.</text:span></text:p>
            <text:p text:style-name="P25"><text:span text:style-name="T19">- Najczęściej dba o higienę oraz estetykę własną i otoczenia. </text:span></text:p>
            <text:p text:style-name="P25"><text:span text:style-name="T23">- Najczęściej ma świadomość znaczenia odpowiedniej diety dla utrzymania zdrowia.</text:span></text:p>
            <text:p text:style-name="P30"><text:span text:style-name="T23">- Zazwyczaj poprawnie przygotowuje posiłki służące utrzymaniu zdrowia. </text:span></text:p>
            <text:p text:style-name="P30"><text:span text:style-name="T23">- Zazwyczaj ubiera się odpowiednio do stanu pogody.</text:span></text:p>
            <text:p text:style-name="P30"><text:span text:style-name="T23">- Zazwyczaj poprawnie rozróżnia podstawowe znaki drogowe, stosuje przepisy bezpieczeństwa w ruchu drogowym i miejscach publicznych; przestrzega zasad zachowania się w środkach publicznego transportu zbiorowego.</text:span></text:p>
            <text:p text:style-name="P30"><text:soft-page-break/><text:span text:style-name="T23">- Zazwyczaj stosuje się do zasad bezpieczeństwa w szkole, odnajduje drogę ewakuacyjną; stosuje zasady bezpiecznej zabawy w różnych warunkach i porach roku.</text:span></text:p>
            <text:p text:style-name="P30"><text:span text:style-name="T23">- Zazwyczaj ma świadomość istnienia zagrożeń ze strony środowiska naturalnego. </text:span></text:p>
            <text:p text:style-name="P30"><text:span text:style-name="T23">- Zazwyczaj stosuje zasady bezpieczeństwa podczas korzystania z urządzeń cyfrowych, rozumie i respektuje ograniczenia związane z czasem pracy z takimi urządzeniami oraz stosuje zasady netykiety.</text:span></text:p>
            <text:p text:style-name="P5"/>
          </table:table-cell>
          <table:table-cell table:style-name="Tabela4.A1" office:value-type="string">
            <text:p text:style-name="P25"><text:span text:style-name="T19">- Z niewielką pomocą przedstawia charakterystykę wybranych zawodów użyteczności publicznej: nauczyciel, żołnierz, policjant, strażak, lekarz, pielęgniarz.</text:span></text:p>
            <text:p text:style-name="P25"><text:span text:style-name="T19">- Z niewielką pomocą posługuje się numerami telefonów alarmowych, formułuje komunikat – wezwanie o pomoc: Policji, </text:span><text:soft-page-break/><text:span text:style-name="T19">Pogotowia Ratunkowego, Straży Pożarnej.</text:span></text:p>
            <text:p text:style-name="P25"><text:span text:style-name="T19">- Stara się poprawnie posługiwać się danymi osobowymi w sytuacji zagrożenia zdrowia i życia. </text:span></text:p>
            <text:p text:style-name="P25"><text:span text:style-name="T19">- Wymaga pomocy w zakresie dbałości o higienę oraz estetykę własną i otoczenia. </text:span></text:p>
            <text:p text:style-name="P25"><text:span text:style-name="T23">- Z pomocą rozumie znaczenie odpowiedniej diety dla utrzymania zdrowia.</text:span></text:p>
            <text:p text:style-name="P30"><text:span text:style-name="T23">- Z pomocą poprawnie przygotowuje posiłki służące utrzymaniu zdrowia. </text:span></text:p>
            <text:p text:style-name="P30"><text:span text:style-name="T23">- Z niewielką pomocą ubiera się odpowiednio do stanu pogody.</text:span></text:p>
            <text:p text:style-name="P30"><text:span text:style-name="T23">- Z niewielką pomocą rozróżnia podstawowe znaki drogowe, stosuje przepisy bezpieczeństwa w ruchu drogowym i miejscach publicznych; przestrzega zasad zachowania się w środkach publicznego transportu zbiorowego. </text:span></text:p>
            <text:p text:style-name="P30"><text:soft-page-break/><text:span text:style-name="T23">- Stara się stosować do zasad bezpieczeństwa w szkole, odnajduje drogę ewakuacyjną, stosuje zasady bezpiecznej zabawy w różnych warunkach i porach roku.</text:span></text:p>
            <text:p text:style-name="P30"><text:span text:style-name="T23">- Z pomocą nauczyciela wyrabia sobie świadomość istnienia zagrożeń ze strony środowiska naturalnego. </text:span></text:p>
            <text:p text:style-name="P30"><text:span text:style-name="T23">- Czasem ma problemy ze stosowaniem zasad bezpieczeństwa podczas korzystania z urządzeń cyfrowych, rozumie i respektuje ograniczenia związane z czasem pracy z takimi urządzeniami oraz stosowaniem zasad netykiety.</text:span></text:p>
          </table:table-cell>
          <table:table-cell table:style-name="Tabela4.E1" office:value-type="string">
            <text:p text:style-name="P25"><text:span text:style-name="T19">- Ze znaczną pomocą przedstawia charakterystykę wybranych zawodów użyteczności publicznej: nauczyciel, żołnierz, policjant, strażak, lekarz, pielęgniarz.</text:span></text:p>
            <text:p text:style-name="P25"><text:span text:style-name="T19">- Z pomocą posługuje się numerami telefonów alarmowych, formułuje komunikat – wezwanie o pomoc: Policji, Pogotowia </text:span><text:soft-page-break/><text:span text:style-name="T19">Ratunkowego, Straży Pożarnej.</text:span></text:p>
            <text:p text:style-name="P25"><text:span text:style-name="T19">- Nie zawsze poprawnie posługuje się danymi osobowymi w sytuacji zagrożenia zdrowia i życia. </text:span></text:p>
            <text:p text:style-name="P25"><text:span text:style-name="T19">- Ma problem z dbałością o higienę oraz estetykę własną i otoczenia.</text:span></text:p>
            <text:p text:style-name="P25"><text:span text:style-name="T23">- Pod stałym nadzorem wyrabia sobie rozumienie znaczenia odpowiedniej diety dla utrzymania zdrowia.</text:span></text:p>
            <text:p text:style-name="P30"><text:span text:style-name="T23">- Ze znaczną pomocą przygotowuje posiłki służące utrzymaniu zdrowia. </text:span></text:p>
            <text:p text:style-name="P30"><text:span text:style-name="T23">- Stara się ubierać odpowiednio do stanu pogody.</text:span></text:p>
            <text:p text:style-name="P30"><text:span text:style-name="T23">- Z pomocą rozróżnia podstawowe znaki drogowe, stosuje przepisy bezpieczeństwa w ruchu drogowym i miejscach publicznych; przestrzega zasad zachowania się w środkach publicznego </text:span><text:soft-page-break/><text:span text:style-name="T23">transportu zbiorowego.</text:span></text:p>
            <text:p text:style-name="P30"><text:span text:style-name="T23">- Nie zawsze stosuje się do zasad bezpieczeństwa w szkole, odnajduje drogę ewakuacyjną i stosuje zasady bezpiecznej zabawy w różnych warunkach i porach roku.</text:span></text:p>
            <text:p text:style-name="P30"><text:span text:style-name="T23">- Często nie rozumie sytuacji istnienia zagrożeń ze strony środowiska naturalnego. </text:span></text:p>
            <text:p text:style-name="P30"><text:span text:style-name="T23">- Ma problemy ze stosowaniem zasad bezpieczeństwa podczas korzystania z urządzeń cyfrowych, rozumie i respektuje ograniczenia związane z czasem pracy z takimi urządzeniami oraz stosowaniem zasad netykiety.</text:span></text:p>
          </table:table-cell>
          <table:table-cell table:style-name="Tabela4.E1" office:value-type="string">
            <text:p text:style-name="P25"><text:span text:style-name="T19">- Nie odróżnia specyfiki podstawowych zawodów omawianych na zajęciach, nie zna numerów alarmowych.</text:span></text:p>
          </table:table-cell>
        </table:table-row>
        <table:table-row table:style-name="Tabela4.1">
          <table:table-cell table:style-name="Tabela4.A1" table:number-columns-spanned="6" office:value-type="string">
            <text:p text:style-name="P22"/>
            <text:p text:style-name="P23"><text:span text:style-name="T20">Osiągnięcia w zakresie rozumienia przestrzeni geograficznej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5"><text:span text:style-name="T19">- Samodzielnie określa położenie swojej miejscowości. </text:span></text:p>
            <text:p text:style-name="P25"><text:span text:style-name="T19">- Samodzielnie wskazuje na mapie </text:span><text:soft-page-break/><text:span text:style-name="T19">fizycznej Polski jej granice.</text:span></text:p>
            <text:p text:style-name="P25"><text:span text:style-name="T19">- Wymienia nazwę stolicy Polski, wskazuje na mapie jej położenie. </text:span></text:p>
          </table:table-cell>
          <table:table-cell table:style-name="Tabela4.A1" office:value-type="string">
            <text:p text:style-name="P25"><text:span text:style-name="T19">- Samodzielnie określa położenie swojej miejscowości. </text:span></text:p>
            <text:p text:style-name="P25"><text:span text:style-name="T19">- Samodzielnie wskazuje na mapie </text:span><text:soft-page-break/><text:span text:style-name="T19">fizycznej Polski jej granice.</text:span></text:p>
            <text:p text:style-name="Standard"><text:span text:style-name="T1">- Wymienia nazwę stolicy Polski, wskazuje na mapie jej położenie.</text:span></text:p>
          </table:table-cell>
          <table:table-cell table:style-name="Tabela4.A1" office:value-type="string">
            <text:p text:style-name="P25"><text:span text:style-name="T19">- Zazwyczaj poprawnie określa położenie swojej miejscowości. </text:span></text:p>
            <text:p text:style-name="P25"><text:span text:style-name="T19">- Zazwyczaj poprawnie wskazuje na mapie </text:span><text:soft-page-break/><text:span text:style-name="T19">fizycznej Polski jej granice.</text:span></text:p>
            <text:p text:style-name="Standard"><text:span text:style-name="T1">- Wymienia nazwę stolicy Polski i z niewielką pomocą wskazuje na mapie jej położenie.</text:span></text:p>
          </table:table-cell>
          <table:table-cell table:style-name="Tabela4.A1" office:value-type="string">
            <text:p text:style-name="P25"><text:span text:style-name="T19">- Z niewielką pomocą określa położenie swojej miejscowości. </text:span></text:p>
            <text:p text:style-name="P25"><text:span text:style-name="T19">- Z niewielką pomocą wskazuje na mapie </text:span><text:soft-page-break/><text:span text:style-name="T19">fizycznej Polski jej granice.</text:span></text:p>
            <text:p text:style-name="Standard"><text:span text:style-name="T1">- Zazwyczaj poprawnie wymienia nazwę stolicy Polski i z niewielką pomocą wskazuje na mapie jej położenie.</text:span></text:p>
          </table:table-cell>
          <table:table-cell table:style-name="Tabela4.E1" office:value-type="string">
            <text:p text:style-name="P25"><text:span text:style-name="T19">- Tylko z pomocą określa położenie swojej miejscowości. </text:span></text:p>
            <text:p text:style-name="P25"><text:span text:style-name="T19">- Tylko z pomocą wskazuje na mapie </text:span><text:soft-page-break/><text:span text:style-name="T19">fizycznej Polski jej granice.</text:span></text:p>
            <text:p text:style-name="P25"><text:span text:style-name="T19">- Ma problem z podaniem nazwy stolicy Polski i wskazaniem na mapie jej położenia.</text:span></text:p>
          </table:table-cell>
          <table:table-cell table:style-name="Tabela4.E1" office:value-type="string">
            <text:p text:style-name="P25"><text:span text:style-name="T19">- Nie potrafi pracować z mapą w zakresie określonym podstawą programową. </text:span></text:p>
          </table:table-cell>
        </table:table-row>
      </table:table>
      <text:p text:style-name="P9"/>
      <text:p text:style-name="P9"/>
      <text:p text:style-name="P1"><text:span text:style-name="T11">EDUKACJA PLASTYCZN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A" table:number-columns-repeated="2"/>
        <table:table-column table:style-name="Tabela5.F"/>
        <table:table-row table:style-name="Tabela5.1">
          <table:table-cell table:style-name="Tabela5.A1" office:value-type="string">
            <text:p text:style-name="P1"><text:span text:style-name="T4">Poziom najwyższy</text:span></text:p>
            <text:p text:style-name="P1"><text:span text:style-name="T4">ocena celująca</text:span></text:p>
          </table:table-cell>
          <table:table-cell table:style-name="Tabela5.A1" office:value-type="string">
            <text:p text:style-name="P1"><text:span text:style-name="T4">Poziom wysoki</text:span></text:p>
            <text:p text:style-name="P1"><text:span text:style-name="T4">ocena bardzo dobra</text:span></text:p>
          </table:table-cell>
          <table:table-cell table:style-name="Tabela5.A1" office:value-type="string">
            <text:p text:style-name="P1"><text:span text:style-name="T4">Poziom średni</text:span></text:p>
            <text:p text:style-name="P1"><text:span text:style-name="T4">ocena dobra</text:span></text:p>
          </table:table-cell>
          <table:table-cell table:style-name="Tabela5.A1" office:value-type="string">
            <text:p text:style-name="P1"><text:span text:style-name="T4">Poziom niski</text:span></text:p>
            <text:p text:style-name="P1"><text:span text:style-name="T4">ocena dostateczna</text:span></text:p>
          </table:table-cell>
          <table:table-cell table:style-name="Tabela5.E1" office:value-type="string">
            <text:p text:style-name="Standard"><text:span text:style-name="T4">Poziom bardzo niski</text:span></text:p>
            <text:p text:style-name="Standard"><text:span text:style-name="T4">ocena dopuszczająca</text:span></text:p>
          </table:table-cell>
          <table:table-cell table:style-name="Tabela5.E1" office:value-type="string">
            <text:p text:style-name="Standard"><text:span text:style-name="T4">Poziom najniższy</text:span></text:p>
            <text:p text:style-name="P1"><text:span text:style-name="T4">ocena niedostateczna</text:span></text:p>
          </table:table-cell>
        </table:table-row>
        <table:table-row table:style-name="Tabela5.1">
          <table:table-cell table:style-name="Tabela5.A1" table:number-columns-spanned="6" office:value-type="string">
            <text:p text:style-name="P22"/>
            <text:p text:style-name="P23"><text:span text:style-name="T20">Osiągnięcia w zakresie percepcji wizualnej, obserwacji i doświadczeń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5"><text:span text:style-name="T15">Samodzielne zgłębia wiedzę, wykorzystując materiał rozszerzający, biegle korzysta ze zdobytych wiadomości w różnych sytuacjach, potrafi twórczo rozwiązywać różne problemy dydaktyczne, uczestniczy w konkursach szkolnych i pozaszkolnych oraz doskonale opanował/a </text:span><text:soft-page-break/><text:span text:style-name="T15">umiejętności ujęte w podstawie programowej, tzn.:</text:span><text:span text:style-name="T16"> </text:span></text:p>
            <text:p text:style-name="P25"><text:span text:style-name="T19">- Samodzielnie zauważa na obrazach, ilustracjach, impresjach plastycznych, plakatach, fotografiach: </text:span></text:p>
            <text:p text:style-name="P25"><text:span text:style-name="T19">a) kształty obiektów; </text:span></text:p>
            <text:p text:style-name="P25"><text:span text:style-name="T19">b) położenie obiektów i elementów; </text:span></text:p>
            <text:p text:style-name="P25"><text:span text:style-name="T19">c) barwę, fakturę;</text:span></text:p>
            <text:p text:style-name="P25"><text:span text:style-name="T19">d) cechy charakterystyczne i indywidualne ludzi w zależności od wieku, płci; cechy charakterystyczne zwierząt, różnice w budowie, kształcie, ubarwieniu, sposobach poruszania się.</text:span></text:p>
            <text:p text:style-name="Default"><text:span text:style-name="T19">- Określa w swoim otoczeniu kompozycje obiektów i zjawisk, np. zamknięte (rytmy na przedmiotach użytkowych), oraz kompozycje o budowie symetrycznej. </text:span></text:p>
          </table:table-cell>
          <table:table-cell table:style-name="Tabela5.A1" office:value-type="string">
            <text:p text:style-name="P25"><text:span text:style-name="T19">- Samodzielnie zauważa na obrazach, ilustracjach, impresjach plastycznych, plakatach, fotografiach: </text:span></text:p>
            <text:p text:style-name="P25"><text:span text:style-name="T19">a) kształty obiektów; </text:span></text:p>
            <text:p text:style-name="P25"><text:span text:style-name="T19">b) położenie obiektów i elementów; </text:span></text:p>
            <text:p text:style-name="P25"><text:span text:style-name="T19">c) barwę, fakturę;</text:span></text:p>
            <text:p text:style-name="P25"><text:span text:style-name="T19">d) cechy </text:span><text:soft-page-break/><text:span text:style-name="T19">charakterystyczne i indywidualne ludzi w zależności od wieku, płci; cechy charakterystyczne zwierząt, różnice w budowie, kształcie, ubarwieniu, sposobach poruszania się. </text:span></text:p>
            <text:p text:style-name="Default"><text:span text:style-name="T19">- Określa w swoim otoczeniu kompozycje obiektów i zjawisk, np. zamknięte (rytmy na przedmiotach użytkowych), oraz kompozycje o budowie symetrycznej. </text:span></text:p>
            <text:p text:style-name="P5"/>
          </table:table-cell>
          <table:table-cell table:style-name="Tabela5.A1" office:value-type="string">
            <text:p text:style-name="P25"><text:span text:style-name="T19">- Zazwyczaj zauważa na obrazach, ilustracjach, impresjach plastycznych, plakatach, fotografiach: </text:span></text:p>
            <text:p text:style-name="P25"><text:span text:style-name="T19">a) kształty obiektów; </text:span></text:p>
            <text:p text:style-name="P25"><text:span text:style-name="T19">b) położenie obiektów i elementów; </text:span></text:p>
            <text:p text:style-name="P25"><text:span text:style-name="T19">c) barwę, fakturę;</text:span></text:p>
            <text:p text:style-name="P25"><text:span text:style-name="T19">d) cechy </text:span><text:soft-page-break/><text:span text:style-name="T19">charakterystyczne i indywidualne ludzi w zależności od wieku, płci; cechy charakterystyczne zwierząt, różnice w budowie, kształcie, ubarwieniu, sposobach poruszania się.</text:span></text:p>
            <text:p text:style-name="Standard"><text:span text:style-name="T1">- Określa w swoim otoczeniu kompozycje obiektów i zjawisk, np. zamknięte (rytmy na przedmiotach użytkowych), oraz kompozycje o budowie symetrycznej.</text:span></text:p>
          </table:table-cell>
          <table:table-cell table:style-name="Tabela5.A1" office:value-type="string">
            <text:p text:style-name="P25"><text:span text:style-name="T19">- Z niewielką pomocą zauważa na obrazach, ilustracjach, impresjach plastycznych, plakatach, fotografiach: </text:span></text:p>
            <text:p text:style-name="P25"><text:span text:style-name="T19">a) kształty obiektów; </text:span></text:p>
            <text:p text:style-name="P25"><text:span text:style-name="T19">b) położenie obiektów i elementów; </text:span></text:p>
            <text:p text:style-name="P25"><text:span text:style-name="T19">c) barwę, fakturę;</text:span></text:p>
            <text:p text:style-name="P25"><text:span text:style-name="T19">d) cechy </text:span><text:soft-page-break/><text:span text:style-name="T19">charakterystyczne i indywidualne ludzi w zależności od wieku, płci; cechy charakterystyczne zwierząt, różnice w budowie, kształcie, ubarwieniu, sposobach poruszania się.</text:span></text:p>
            <text:p text:style-name="Standard"><text:span text:style-name="T1">- Określa w swoim otoczeniu kompozycje obiektów i zjawisk, np. zamknięte (rytmy na przedmiotach użytkowych), oraz kompozycje o budowie symetrycznej.</text:span></text:p>
          </table:table-cell>
          <table:table-cell table:style-name="Tabela5.E1" office:value-type="string">
            <text:p text:style-name="P25"><text:span text:style-name="T19">- Tylko z pomocą zauważa na obrazach, ilustracjach, impresjach plastycznych, plakatach, fotografiach: </text:span></text:p>
            <text:p text:style-name="P25"><text:span text:style-name="T19">a) kształty obiektów; </text:span></text:p>
            <text:p text:style-name="P25"><text:span text:style-name="T19">b) położenie obiektów i elementów; </text:span></text:p>
            <text:p text:style-name="P25"><text:span text:style-name="T19">c) barwę, fakturę;</text:span></text:p>
            <text:p text:style-name="P25"><text:span text:style-name="T19">d) cechy </text:span><text:soft-page-break/><text:span text:style-name="T19">charakterystyczne i indywidualne ludzi w zależności od wieku, płci; cechy charakterystyczne zwierząt, różnice w budowie, kształcie, ubarwieniu, sposobach poruszania się.</text:span></text:p>
            <text:p text:style-name="P25"><text:span text:style-name="T19">- Określa w swoim otoczeniu kompozycje obiektów i zjawisk, np. zamknięte (rytmy na przedmiotach użytkowych), oraz kompozycje o budowie symetrycznej.</text:span></text:p>
          </table:table-cell>
          <table:table-cell table:style-name="Tabela5.E1" office:value-type="string">
            <text:p text:style-name="P25"><text:span text:style-name="T19">- Odmawia wypowiedzi na temat oglądanych prac plastycznych i dzieł artystycznych, nie wyodrębnia w nich wskazanych elementów. </text:span></text:p>
          </table:table-cell>
        </table:table-row>
        <table:table-row table:style-name="Tabela5.1">
          <table:table-cell table:style-name="Tabela5.A1" table:number-columns-spanned="6" office:value-type="string">
            <text:p text:style-name="P22"/>
            <text:p text:style-name="P23"><text:span text:style-name="T20">Osiągnięcia w zakresie działalności ekspresji twórczej</text:span></text:p>
            <text:p text:style-name="P22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5"><text:span text:style-name="T19">- Samodzielnie rysuje kredką, ołówkiem, mazakiem. </text:span></text:p>
            <text:p text:style-name="P25"><text:span text:style-name="T19">- Samodzielnie maluje farbami, używając pędzli, palców.</text:span></text:p>
            <text:p text:style-name="P25"><text:span text:style-name="T19">- Samodzielnie wydziera, wycina, składa, przylepia, wykorzystując gazetę, papier kolorowy, makulaturę, karton, ścinki tekstylne itp. </text:span></text:p>
            <text:p text:style-name="P25"><text:span text:style-name="T19">- Samodzielnie modeluje (lepi i konstruuje) z modeliny, plasteliny </text:span></text:p>
            <text:p text:style-name="P25"><text:span text:style-name="T19">- Samodzielnie powiela za pomocą kalki. </text:span></text:p>
            <text:p text:style-name="P25"><text:span text:style-name="T19">- Samodzielnie wykonuje prace, modele, rekwizyty, impresje plastyczne potrzebne do aktywności artystycznej. </text:span></text:p>
            <text:p text:style-name="P25"><text:span text:style-name="T19">- Samodzielnie wykonuje prace i impresje plastyczne jako formy przekazania i przedstawienia uczuć, nastrojów i zachowań (np. prezent, </text:span><text:soft-page-break/><text:span text:style-name="T19">zaproszenie). </text:span></text:p>
            <text:p text:style-name="P25"><text:span text:style-name="T19">- Samodzielnie ilustruje sceny i sytuacje (realne i fantastyczne) inspirowane wyobraźnią, baśnią, opowiadaniem i muzyką.</text:span></text:p>
          </table:table-cell>
          <table:table-cell table:style-name="Tabela5.A1" office:value-type="string">
            <text:p text:style-name="P25"><text:span text:style-name="T19">- Samodzielnie rysuje kredką, ołówkiem, mazakiem. </text:span></text:p>
            <text:p text:style-name="P25"><text:span text:style-name="T19">- Samodzielnie maluje farbami, używając pędzli, palców.</text:span></text:p>
            <text:p text:style-name="P25"><text:span text:style-name="T19">- Samodzielnie wydziera, wycina, składa, przylepia, wykorzystując gazetę, papier kolorowy, makulaturę, karton, ścinki tekstylne itp. </text:span></text:p>
            <text:p text:style-name="P25"><text:span text:style-name="T19">- Samodzielnie modeluje (lepi i konstruuje) z modeliny, plasteliny. </text:span></text:p>
            <text:p text:style-name="P25"><text:span text:style-name="T19">- Samodzielnie powiela za pomocą kalki. </text:span></text:p>
            <text:p text:style-name="P25"><text:span text:style-name="T19">- Samodzielnie wykonuje prace, modele, rekwizyty, impresje plastyczne potrzebne do aktywności artystycznej. </text:span></text:p>
            <text:p text:style-name="P25"><text:span text:style-name="T19">- Samodzielnie wykonuje prace i impresje plastyczne jako formy przekazania i przedstawienia uczuć, nastrojów i zachowań (np. prezent, </text:span><text:soft-page-break/><text:span text:style-name="T19">zaproszenie). </text:span></text:p>
            <text:p text:style-name="P25"><text:span text:style-name="T19">- Samodzielnie ilustruje sceny i sytuacje (realne i fantastyczne) inspirowane wyobraźnią, baśnią, opowiadaniem i muzyką.</text:span></text:p>
          </table:table-cell>
          <table:table-cell table:style-name="Tabela5.A1" office:value-type="string">
            <text:p text:style-name="P25"><text:span text:style-name="T19">- Zazwyczaj samodzielnie rysuje kredką, ołówkiem, mazakiem. </text:span></text:p>
            <text:p text:style-name="P25"><text:span text:style-name="T19">- Zazwyczaj samodzielnie maluje farbami, używając pędzli, palców.</text:span></text:p>
            <text:p text:style-name="P25"><text:span text:style-name="T19">- Zazwyczaj samodzielnie wydziera, wycina, składa, przylepia, wykorzystując gazetę, papier kolorowy, makulaturę, karton, ścinki tekstylne itp. </text:span></text:p>
            <text:p text:style-name="P25"><text:span text:style-name="T19">- Zazwyczaj samodzielnie modeluje (lepi i konstruuje) z modeliny, plasteliny. </text:span></text:p>
            <text:p text:style-name="P25"><text:span text:style-name="T19">- Zazwyczaj samodzielnie powiela za pomocą kalki. </text:span></text:p>
            <text:p text:style-name="P25"><text:span text:style-name="T19">- Zazwyczaj samodzielnie wykonuje prace, modele, rekwizyty, impresje plastyczne potrzebne do aktywności artystycznej. </text:span></text:p>
            <text:p text:style-name="P25"><text:span text:style-name="T19">- Zazwyczaj samodzielnie wykonuje prace i impresje </text:span><text:soft-page-break/><text:span text:style-name="T19">plastyczne jako formy przekazania i przedstawienia uczuć, nastrojów i zachowań (np. prezent, zaproszenie). </text:span></text:p>
            <text:p text:style-name="Standard"><text:span text:style-name="T1">- Zazwyczaj samodzielnie ilustruje sceny i sytuacje (realne i fantastyczne) inspirowane wyobraźnią, baśnią, opowiadaniem i muzyką.</text:span></text:p>
          </table:table-cell>
          <table:table-cell table:style-name="Tabela5.A1" office:value-type="string">
            <text:p text:style-name="P25"><text:span text:style-name="T19">- Z niewielką pomocą rysuje kredką, ołówkiem, mazakiem. </text:span></text:p>
            <text:p text:style-name="P25"><text:span text:style-name="T19">- Z niewielką pomocą maluje farbami, używając pędzli, palców.</text:span></text:p>
            <text:p text:style-name="P25"><text:span text:style-name="T19">- Z niewielką pomocą wydziera, wycina, składa, przylepia, wykorzystując gazetę, papier kolorowy, makulaturę, karton, ścinki tekstylne itp. </text:span></text:p>
            <text:p text:style-name="P25"><text:span text:style-name="T19">- Z niewielką pomocą modeluje (lepi i konstruuje) z modeliny, plasteliny. </text:span></text:p>
            <text:p text:style-name="P25"><text:span text:style-name="T19">- Z niewielką pomocą powiela za pomocą kalki. </text:span></text:p>
            <text:p text:style-name="P25"><text:span text:style-name="T19">- Z niewielką pomocą wykonuje prace, modele, rekwizyty, impresje plastyczne potrzebne do aktywności artystycznej. </text:span></text:p>
            <text:p text:style-name="P25"><text:span text:style-name="T19">- Z niewielką pomocą wykonuje prace i impresje plastyczne jako formy przekazania i przedstawienia uczuć, </text:span><text:soft-page-break/><text:span text:style-name="T19">nastrojów i zachowań (np. prezent, zaproszenie). </text:span></text:p>
            <text:p text:style-name="Standard"><text:span text:style-name="T1">- Z niewielką pomocą ilustruje sceny i sytuacje (realne i fantastyczne) inspirowane wyobraźnią, baśnią, opowiadaniem i muzyką.</text:span></text:p>
          </table:table-cell>
          <table:table-cell table:style-name="Tabela5.E1" office:value-type="string">
            <text:p text:style-name="P25"><text:span text:style-name="T19">- Oczekuje pomocy, rysując kredką, ołówkiem, mazakiem. </text:span></text:p>
            <text:p text:style-name="P25"><text:span text:style-name="T19">- Oczekuje pomocy. malując farbami z użyciem pędzli, palców.</text:span></text:p>
            <text:p text:style-name="P25"><text:span text:style-name="T19">- Oczekuje pomocy przy wydzieraniu, wycinaniu, składaniu, przylepianiu, wykorzystując gazetę, papier kolorowy, makulaturę, karton, ścinki tekstylne itp. </text:span></text:p>
            <text:p text:style-name="P25"><text:span text:style-name="T19">- Oczekuje pomocy, modelując (lepiąc i konstruując) z modeliny, plasteliny. </text:span></text:p>
            <text:p text:style-name="P25"><text:span text:style-name="T19">- Oczekuje pomocy, powielając za pomocą kalki. </text:span></text:p>
            <text:p text:style-name="P25"><text:span text:style-name="T19">- Oczekuje pomocy, wykonując prace, modele, rekwizyty, impresje plastyczne potrzebne do aktywności artystycznej. </text:span></text:p>
            <text:p text:style-name="P25"><text:span text:style-name="T19">- Oczekuje pomocy wykonując prace i impresje plastyczne jako formy przekazania </text:span><text:soft-page-break/><text:span text:style-name="T19">i przedstawienia uczuć, nastrojów i zachowań (np. prezent, zaproszenie). </text:span></text:p>
            <text:p text:style-name="Standard"><text:span text:style-name="T1">- Oczekuje pomocy ilustrując sceny i sytuacje (realne i fantastyczne) inspirowane wyobraźnią, baśnią, opowiadaniem i muzyką.</text:span></text:p>
          </table:table-cell>
          <table:table-cell table:style-name="Tabela5.E1" office:value-type="string">
            <text:p text:style-name="P25"><text:span text:style-name="T19">- Nie wykonuje proponowanych prac plastycznych i nie oddaje ich w terminie do oceny. </text:span></text:p>
          </table:table-cell>
        </table:table-row>
        <table:table-row table:style-name="Tabela5.1">
          <table:table-cell table:style-name="Tabela5.A1" table:number-columns-spanned="6" office:value-type="string">
            <text:p text:style-name="P22"/>
            <text:p text:style-name="P23"><text:span text:style-name="T20">Osiągnięcia w zakresie recepcji sztuk plastycznych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Default"><text:span text:style-name="T19">- Poprawnie nazywa dziedziny sztuk plastycznych, np. malarstwo. </text:span></text:p>
            <text:p text:style-name="P26"><text:span text:style-name="T23">- Poprawnie rozpoznaje i nazywa podstawowe gatunki dzieł malarskich.</text:span></text:p>
            <text:p text:style-name="Default"><text:span text:style-name="T23">- Poprawnie wskazuje miejsca prezentacji sztuk plastycznych. </text:span></text:p>
          </table:table-cell>
          <table:table-cell table:style-name="Tabela5.A1" office:value-type="string">
            <text:p text:style-name="Default"><text:span text:style-name="T19">- Poprawnie nazywa dziedziny sztuk plastycznych, np. malarstwo. </text:span></text:p>
            <text:p text:style-name="P26"><text:span text:style-name="T23">- Poprawnie rozpoznaje i nazywa podstawowe gatunki dzieł malarskich.</text:span></text:p>
            <text:p text:style-name="Default"><text:span text:style-name="T23">- Poprawnie wskazuje miejsca prezentacji sztuk plastycznych. </text:span></text:p>
          </table:table-cell>
          <table:table-cell table:style-name="Tabela5.A1" office:value-type="string">
            <text:p text:style-name="Default"><text:span text:style-name="T19">- Najczęściej poprawnie nazywa dziedziny sztuk plastycznych, np. malarstwo. </text:span></text:p>
            <text:p text:style-name="P26"><text:span text:style-name="T23">- Najczęściej poprawnie rozpoznaje i nazywa podstawowe gatunki dzieł malarskich.</text:span></text:p>
            <text:p text:style-name="Default"><text:span text:style-name="T23">- Najczęściej poprawnie wskazuje miejsca prezentacji sztuk plastycznych. </text:span></text:p>
          </table:table-cell>
          <table:table-cell table:style-name="Tabela5.A1" office:value-type="string">
            <text:p text:style-name="Default"><text:span text:style-name="T19">- Z niewielką pomocą nazywa dziedziny sztuk plastycznych, np. malarstwo. </text:span></text:p>
            <text:p text:style-name="P26"><text:span text:style-name="T23">- Z niewielką pomocą rozpoznaje i nazywa podstawowe gatunki dzieł malarskich.</text:span></text:p>
            <text:p text:style-name="Default"><text:span text:style-name="T23">- Z niewielką pomocą wskazuje miejsca prezentacji sztuk plastycznych. </text:span></text:p>
          </table:table-cell>
          <table:table-cell table:style-name="Tabela5.E1" office:value-type="string">
            <text:p text:style-name="Default"><text:span text:style-name="T19">- Tylko z pomocą nazywa dziedziny sztuk plastycznych, np. malarstwo. </text:span></text:p>
            <text:p text:style-name="P26"><text:span text:style-name="T23">- Tylko z pomocą rozpoznaje i nazywa podstawowe gatunki dzieł malarskich.</text:span></text:p>
            <text:p text:style-name="Default"><text:span text:style-name="T23">- Tylko z pomocą wskazuje miejsca prezentacji sztuk plastycznych. </text:span></text:p>
          </table:table-cell>
          <table:table-cell table:style-name="Tabela5.E1" office:value-type="string">
            <text:p text:style-name="Default"><text:span text:style-name="T19">- Nie potrafi nazwać podstawowych dziedzin sztuk plastycznych i gatunków dzieł malarskich. </text:span></text:p>
          </table:table-cell>
        </table:table-row>
      </table:table>
      <text:p text:style-name="P9"/>
      <text:p text:style-name="P8"><text:soft-page-break/></text:p>
      <text:p text:style-name="P1"><text:span text:style-name="T11">EDUKACJA TECHNICZNA</text:span>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A"/>
        <table:table-column table:style-name="Tabela6.H"/>
        <table:table-column table:style-name="Tabela6.I"/>
        <table:table-row>
          <table:table-cell table:style-name="Tabela6.A1" office:value-type="string">
            <text:p text:style-name="P1"><text:span text:style-name="T4">Poziom najwyższy</text:span></text:p>
            <text:p text:style-name="P1"><text:span text:style-name="T4">ocena celująca</text:span></text:p>
          </table:table-cell>
          <table:table-cell table:style-name="Tabela6.A1" office:value-type="string">
            <text:p text:style-name="P1"><text:span text:style-name="T4">Poziom wysoki</text:span></text:p>
            <text:p text:style-name="P1"><text:span text:style-name="T4">ocena bardzo dobra</text:span></text:p>
          </table:table-cell>
          <table:table-cell table:style-name="Tabela6.A1" table:number-columns-spanned="2" office:value-type="string">
            <text:p text:style-name="P1"><text:span text:style-name="T4">Poziom średni</text:span></text:p>
            <text:p text:style-name="P1"><text:span text:style-name="T4">ocena dobra</text:span></text:p>
          </table:table-cell>
          <table:covered-table-cell/>
          <table:table-cell table:style-name="Tabela6.A1" table:number-columns-spanned="2" office:value-type="string">
            <text:p text:style-name="P1"><text:span text:style-name="T4">Poziom niski</text:span></text:p>
            <text:p text:style-name="P1"><text:span text:style-name="T4">ocena dostateczna</text:span></text:p>
          </table:table-cell>
          <table:covered-table-cell/>
          <table:table-cell table:style-name="Tabela6.G1" office:value-type="string">
            <text:p text:style-name="Standard"><text:span text:style-name="T4">Poziom bardzo niski</text:span></text:p>
            <text:p text:style-name="Standard"><text:span text:style-name="T4">ocena dopuszczająca</text:span></text:p>
          </table:table-cell>
          <table:table-cell table:style-name="Tabela6.G1" table:number-columns-spanned="2" office:value-type="string">
            <text:p text:style-name="Standard"><text:span text:style-name="T4">Poziom najniższy</text:span></text:p>
            <text:p text:style-name="P1"><text:span text:style-name="T4">ocena niedostateczna</text:span></text:p>
          </table:table-cell>
          <table:covered-table-cell/>
        </table:table-row>
        <table:table-row>
          <table:table-cell table:style-name="Tabela6.A1" table:number-columns-spanned="9" office:value-type="string">
            <text:p text:style-name="P24"/>
            <text:p text:style-name="P23"><text:span text:style-name="T25">Osiągnięcia w zakresie organizacji pracy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office:value-type="string">
            <text:p text:style-name="P26"><text:span text:style-name="T15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</text:span><text:span text:style-name="T13"> </text:span><text:span text:style-name="T15">w podstawie programowej, tzn.:</text:span></text:p>
            <text:p text:style-name="P26"><text:span text:style-name="T19">- Samodzielnie planuje i realizuje własne projekty/prace; realizując te prace/projekty współdziała w grupie. </text:span></text:p>
            <text:p text:style-name="P26"><text:span text:style-name="T19">- Poprawnie wyjaśnia znaczenie oraz </text:span><text:soft-page-break/><text:span text:style-name="T19">konieczność zachowania ładu, porządku i dobrej organizacji miejsca pracy ze względów bezpieczeństwa.</text:span></text:p>
            <text:p text:style-name="P26"><text:span text:style-name="T19">- Właściwie ocenia projekty/prace, wykorzystując poznane i zaakceptowane wartości: systematyczność działania, pracowitość, konsekwencja, gospodarność, oszczędność, umiar w odniesieniu do korzystania z czasu, materiałów, narzędzi i urządzeń.</text:span></text:p>
            <text:p text:style-name="Default"><text:span text:style-name="T19">- Właściwie organizuje pracę, wykorzystuje urządzenia techniczne i technologie; zwraca uwagę na zdrowie i zachowanie bezpieczeństwa z uwzględnieniem selekcji informacji, wykonywania czynności użytecznych lub potrzebnych. </text:span></text:p>
            <text:p text:style-name="P5"/>
          </table:table-cell>
          <table:table-cell table:style-name="Tabela6.A1" office:value-type="string">
            <text:p text:style-name="P26"><text:span text:style-name="T19">- Samodzielnie planuje i realizuje własne projekty/prace; realizując te prace/projekty współdziała w grupie. </text:span></text:p>
            <text:p text:style-name="P26"><text:span text:style-name="T19">- Poprawnie wyjaśnia znaczenie oraz konieczność zachowania ładu, porządku i dobrej organizacji miejsca pracy ze względów bezpieczeństwa. </text:span></text:p>
            <text:p text:style-name="P26"><text:span text:style-name="T19">- Właściwie ocenia projekty/prace, wykorzystując poznane i zaakceptowane wartości: systematyczność działania, pracowitość, konsekwencja, gospodarność, oszczędność, umiar w </text:span><text:soft-page-break/><text:span text:style-name="T19">odniesieniu do korzystania z czasu, materiałów, narzędzi i urządzeń. </text:span></text:p>
            <text:p text:style-name="Default"><text:span text:style-name="T19">- Właściwie organizuje pracę, wykorzystuje urządzenia techniczne i technologie; zwraca uwagę na zdrowie i zachowanie bezpieczeństwa z uwzględnieniem selekcji informacji, wykonywania czynności użytecznych lub potrzebnych. </text:span></text:p>
            <text:p text:style-name="P5"/>
          </table:table-cell>
          <table:table-cell table:style-name="Tabela6.A1" table:number-columns-spanned="2" office:value-type="string">
            <text:p text:style-name="P26"><text:span text:style-name="T19">- Najczęściej samodzielnie planuje i realizuje własne projekty/prace; realizując te prace/projekty współdziała w grupie. </text:span></text:p>
            <text:p text:style-name="P26"><text:span text:style-name="T19">- Najczęściej poprawnie wyjaśnia znaczenie oraz konieczność zachowania ładu, porządku i dobrej organizacji miejsca pracy ze względów bezpieczeństwa. </text:span></text:p>
            <text:p text:style-name="P26"><text:span text:style-name="T19">- Najczęściej właściwie ocenia projekty/prace, wykorzystując poznane i zaakceptowane wartości: systematyczność działania, pracowitość, konsekwencja, </text:span><text:soft-page-break/><text:span text:style-name="T19">gospodarność, oszczędność, umiar w odniesieniu do korzystania z czasu, materiałów, narzędzi i urządzeń. </text:span></text:p>
            <text:p text:style-name="Default"><text:span text:style-name="T19">- Najczęściej właściwie organizuje pracę, wykorzystuje urządzenia techniczne i technologie; zwraca uwagę na zdrowie i zachowanie bezpieczeństwa z uwzględnieniem selekcji informacji, wykonywania czynności użytecznych lub potrzebnych. </text:span></text:p>
          </table:table-cell>
          <table:covered-table-cell/>
          <table:table-cell table:style-name="Tabela6.A1" table:number-columns-spanned="2" office:value-type="string">
            <text:p text:style-name="P26"><text:span text:style-name="T19">- Z niewielką pomocą planuje i realizuje własne projekty/prace; realizując te prace/projekty współdziała w grupie. </text:span></text:p>
            <text:p text:style-name="P26"><text:span text:style-name="T19">- Po naprowadzeniu wyjaśnia znaczenie oraz konieczność zachowania ładu, porządku i dobrej organizacji miejsca pracy ze względów bezpieczeństwa. </text:span></text:p>
            <text:p text:style-name="P26"><text:span text:style-name="T19">- Z niewielką pomocą ocenia projekty/prace, wykorzystując poznane i zaakceptowane wartości: systematyczność działania, pracowitość, konsekwencja, gospodarność, oszczędność, umiar w </text:span><text:soft-page-break/><text:span text:style-name="T19">odniesieniu do korzystania z czasu, materiałów, narzędzi i urządzeń. </text:span></text:p>
            <text:p text:style-name="Standard"><text:span text:style-name="T1">- Z niewielką pomocą właściwie organizuje pracę, wykorzystuje urządzenia techniczne i technologie; zwraca uwagę na zdrowie i zachowanie bezpieczeństwa z uwzględnieniem selekcji informacji, wykonywania czynności użytecznych lub potrzebnych.</text:span></text:p>
          </table:table-cell>
          <table:covered-table-cell/>
          <table:table-cell table:style-name="Tabela6.G1" office:value-type="string">
            <text:p text:style-name="P26"><text:span text:style-name="T19">- Tylko z pomocą planuje i realizuje własne projekty/prace; realizując te prace/projekty współdziała w grupie. </text:span></text:p>
            <text:p text:style-name="P26"><text:span text:style-name="T19">- Wspomagany/a pytaniami wyjaśnia znaczenie oraz konieczność zachowania ładu, porządku i dobrej organizacji miejsca pracy ze względów bezpieczeństwa. </text:span></text:p>
            <text:p text:style-name="P26"><text:span text:style-name="T19">- Z pomocą ocenia projekty/prace, wykorzystując poznane i zaakceptowane wartości: systematyczność działania, pracowitość, konsekwencja, gospodarność, </text:span><text:soft-page-break/><text:span text:style-name="T19">oszczędność, umiar w odniesieniu do korzystania z czasu, materiałów, narzędzi i urządzeń. </text:span></text:p>
            <text:p text:style-name="Standard"><text:span text:style-name="T1">- Tylko z pomocą właściwie organizuje pracę, wykorzystuje urządzenia techniczne i technologie; zwraca uwagę na zdrowie i zachowanie bezpieczeństwa z uwzględnieniem selekcji informacji, wykonywania czynności użytecznych lub potrzebnych.</text:span></text:p>
          </table:table-cell>
          <table:table-cell table:style-name="Tabela6.G1" table:number-columns-spanned="2" office:value-type="string">
            <text:p text:style-name="P26"><text:span text:style-name="T19">- Odmawia wykonywania proponowanych projektów.</text:span></text:p>
            <text:p text:style-name="P26"><text:span text:style-name="T19">- Nie dba o porządek w miejscu pracy. </text:span></text:p>
          </table:table-cell>
          <table:covered-table-cell/>
        </table:table-row>
        <table:table-row table:style-name="Tabela6.4">
          <table:table-cell table:style-name="Tabela6.G1" table:number-columns-spanned="9" office:value-type="string">
            <text:p text:style-name="P22"/>
            <text:p text:style-name="P23"><text:soft-page-break/><text:span text:style-name="T20">Osiągnięcia w zakresie znajomości informacji technicznej, materiałów i technologii wytwarzania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office:value-type="string">
            <text:p text:style-name="P26"><text:span text:style-name="T19">- Samodzielnie wykonuje przedmioty użytkowe, w tym dekoracyjne: </text:span></text:p>
            <text:p text:style-name="P26"><text:span text:style-name="T19">a) z zastosowaniem połączeń nierozłącznych: sklejanie klejem, sklejanie taśmą itp.,</text:span></text:p>
            <text:p text:style-name="P26"><text:span text:style-name="T19">b) używając połączeń rozłącznych: spinanie spinaczami biurowymi, wiązanie sznurkiem lub wstążką ozdobną, </text:span></text:p>
            <text:p text:style-name="P26"><text:span text:style-name="T19">c) bez użycia kleju, taśm, zszywek np. wybrane modele technik origami.</text:span></text:p>
            <text:p text:style-name="Default"><text:span text:style-name="T19">- Samodzielnie wykonuje przedmiot/model/pracę według własnego planu i opracowanego sposobu działania. </text:span></text:p>
          </table:table-cell>
          <table:table-cell table:style-name="Tabela6.A1" table:number-columns-spanned="2" office:value-type="string">
            <text:p text:style-name="P26"><text:span text:style-name="T19">- Samodzielnie wykonuje przedmioty użytkowe, w tym dekoracyjne: </text:span></text:p>
            <text:p text:style-name="P26"><text:span text:style-name="T19">a) z zastosowaniem połączeń nierozłącznych: sklejanie klejem, sklejanie taśmą itp.,</text:span></text:p>
            <text:p text:style-name="P26"><text:span text:style-name="T19">b) używając połączeń rozłącznych: spinanie spinaczami biurowymi, wiązanie sznurkiem lub wstążką ozdobną, </text:span></text:p>
            <text:p text:style-name="P26"><text:span text:style-name="T19">c) bez użycia kleju, taśm, zszywek np. wybrane modele technik origami. </text:span></text:p>
            <text:p text:style-name="Default"><text:span text:style-name="T19">- Samodzielnie wykonuje przedmiot/model/pracę według własnego planu i opracowanego sposobu działania. </text:span></text:p>
          </table:table-cell>
          <table:covered-table-cell/>
          <table:table-cell table:style-name="Tabela6.A1" table:number-columns-spanned="2" office:value-type="string">
            <text:p text:style-name="P26"><text:span text:style-name="T19">- Najczęściej samodzielnie wykonuje przedmioty użytkowe, w tym dekoracyjne: </text:span></text:p>
            <text:p text:style-name="P26"><text:span text:style-name="T19">a) z zastosowaniem połączeń nierozłącznych: sklejanie klejem, sklejanie taśmą itp.,</text:span></text:p>
            <text:p text:style-name="P26"><text:span text:style-name="T19">b) używając połączeń rozłącznych: spinanie spinaczami biurowymi, wiązanie sznurkiem lub wstążką ozdobną, </text:span></text:p>
            <text:p text:style-name="P26"><text:span text:style-name="T19">c) bez użycia kleju, taśm, zszywek np. wybrane modele technik origami. </text:span></text:p>
            <text:p text:style-name="Standard"><text:span text:style-name="T1">- Najczęściej wykonuje przedmiot/model/pracę według własnego planu i opracowanego sposobu działania.</text:span></text:p>
          </table:table-cell>
          <table:covered-table-cell/>
          <table:table-cell table:style-name="Tabela6.G1" office:value-type="string">
            <text:p text:style-name="P26"><text:span text:style-name="T19">- Z niewielką pomocą wykonuje przedmioty użytkowe, w tym dekoracyjne: </text:span></text:p>
            <text:p text:style-name="P26"><text:span text:style-name="T19">a) z zastosowaniem połączeń nierozłącznych: sklejanie klejem, sklejanie taśmą itp.,</text:span></text:p>
            <text:p text:style-name="P26"><text:span text:style-name="T19">b) używając połączeń rozłącznych: spinanie spinaczami biurowymi, wiązanie sznurkiem lub wstążką ozdobną, </text:span></text:p>
            <text:p text:style-name="P26"><text:span text:style-name="T19">c) bez użycia kleju, taśm, zszywek np. wybrane modele technik origami.</text:span></text:p>
            <text:p text:style-name="Standard"><text:span text:style-name="T1">- Z niewielką pomocą</text:span> <text:span text:style-name="T1">wykonuje przedmiot/model/pracę według własnego planu i opracowanego sposobu działania.</text:span></text:p>
          </table:table-cell>
          <table:table-cell table:style-name="Tabela6.G1" table:number-columns-spanned="2" office:value-type="string">
            <text:p text:style-name="P26"><text:span text:style-name="T19">- Tylko z pomocą wykonuje przedmioty użytkowe, w tym dekoracyjne: </text:span></text:p>
            <text:p text:style-name="P26"><text:span text:style-name="T19">a) z zastosowaniem połączeń nierozłącznych: sklejanie klejem, sklejanie taśmą itp.,</text:span></text:p>
            <text:p text:style-name="P26"><text:span text:style-name="T19">b) używając połączeń rozłącznych: spinanie spinaczami biurowymi, wiązanie sznurkiem lub wstążką ozdobną, </text:span></text:p>
            <text:p text:style-name="P26"><text:span text:style-name="T19">c) bez użycia kleju, taśm, zszywek np. wybrane modele technik origami. </text:span></text:p>
            <text:p text:style-name="Standard"><text:span text:style-name="T1">- Tylko z pomocą wykonuje przedmiot/model/pracę według własnego planu i opracowanego sposobu działania.</text:span></text:p>
          </table:table-cell>
          <table:covered-table-cell/>
          <table:table-cell table:style-name="Tabela6.A1" office:value-type="string">
            <text:p text:style-name="Standard"><text:span text:style-name="T1">- Nie wykonuje proponowanych przedmiotów użytkowych. </text:span></text:p>
          </table:table-cell>
        </table:table-row>
        <table:table-row table:style-name="Tabela6.4">
          <table:table-cell table:style-name="Tabela6.G1" table:number-columns-spanned="9" office:value-type="string">
            <text:p text:style-name="P22"/>
            <text:p text:style-name="P23"><text:span text:style-name="T20">Osiągnięcia w zakresie stosowania narzędzi i obsługi urządzeń technicznych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office:value-type="string">
            <text:p text:style-name="P26"><text:span text:style-name="T19">- Poprawnie wyjaśnia działanie i funkcję </text:span><text:soft-page-break/><text:span text:style-name="T19">narzędzi i urządzeń wykorzystywanych w gospodarstwie domowym i w szkole. </text:span></text:p>
            <text:p text:style-name="Default"><text:span text:style-name="T19">- Samodzielnie i bezpiecznie posługuje się prostymi narzędziami pomiarowymi. </text:span></text:p>
            <text:p text:style-name="P5"/>
          </table:table-cell>
          <table:table-cell table:style-name="Tabela6.A1" table:number-columns-spanned="2" office:value-type="string">
            <text:p text:style-name="P26"><text:span text:style-name="T19">- Poprawnie wyjaśnia działanie i funkcję </text:span><text:soft-page-break/><text:span text:style-name="T19">narzędzi i urządzeń wykorzystywanych w gospodarstwie domowym i w szkole. </text:span></text:p>
            <text:p text:style-name="Default"><text:span text:style-name="T19">- Samodzielnie i bezpiecznie posługuje się prostymi narzędziami pomiarowymi. </text:span></text:p>
            <text:p text:style-name="P5"/>
          </table:table-cell>
          <table:covered-table-cell/>
          <table:table-cell table:style-name="Tabela6.A1" table:number-columns-spanned="2" office:value-type="string">
            <text:p text:style-name="P26"><text:span text:style-name="T19">- Najczęściej oprawnie wyjaśnia działanie i </text:span><text:soft-page-break/><text:span text:style-name="T19">funkcję narzędzi i urządzeń wykorzystywanych w gospodarstwie domowym i w szkole. </text:span></text:p>
            <text:p text:style-name="Standard"><text:span text:style-name="T1">- Najczęściej samodzielnie i bezpiecznie posługuje się prostymi narzędziami pomiarowymi.</text:span></text:p>
          </table:table-cell>
          <table:covered-table-cell/>
          <table:table-cell table:style-name="Tabela6.G1" office:value-type="string">
            <text:p text:style-name="P26"><text:span text:style-name="T19">- Z pomocą wyjaśnia działanie i funkcję </text:span><text:soft-page-break/><text:span text:style-name="T19">narzędzi i urządzeń wykorzystywanych w gospodarstwie domowym i w szkole. </text:span></text:p>
            <text:p text:style-name="Standard"><text:span text:style-name="T1">- Wymaga niewielkiej pomocy w czasie posługiwania się bezpiecznie prostymi narzędziami pomiarowymi.</text:span></text:p>
          </table:table-cell>
          <table:table-cell table:style-name="Tabela6.G1" table:number-columns-spanned="2" office:value-type="string">
            <text:p text:style-name="P26"><text:span text:style-name="T19">- Tylko z pomocą wyjaśnia działanie i </text:span><text:soft-page-break/><text:span text:style-name="T19">funkcję narzędzi i urządzeń wykorzystywanych w gospodarstwie domowym i w szkole. </text:span></text:p>
            <text:p text:style-name="Standard"><text:span text:style-name="T1">- Tylko pod kontrolą posługuje się bezpiecznie prostymi narzędziami pomiarowymi.</text:span></text:p>
          </table:table-cell>
          <table:covered-table-cell/>
          <table:table-cell table:style-name="Tabela6.A1" office:value-type="string">
            <text:p text:style-name="P26"><text:span text:style-name="T19">- Nie potrafi wyjaśnić</text:span><text:span text:style-name="T9"> </text:span><text:span text:style-name="T19">działania i funkcji </text:span><text:soft-page-break/><text:span text:style-name="T19">narzędzi i urządzeń wykorzystywanych w gospodarstwie domowym i w szkole. </text:span></text:p>
            <text:p text:style-name="Standard"><text:span text:style-name="T1">- Nie posługuje się prostymi narzędziami pomiarowymi z zachowaniem zasad bezpieczeństwa.</text:span></text:p>
          </table:table-cell>
        </table:table-row>
      </table:table>
      <text:p text:style-name="P9"/>
      <text:p text:style-name="P9"/>
      <text:p text:style-name="P1"><text:span text:style-name="T11">EDUKACJA INFORMATYCZN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A" table:number-columns-repeated="2"/>
        <table:table-column table:style-name="Tabela7.F"/>
        <table:table-row table:style-name="Tabela7.1">
          <table:table-cell table:style-name="Tabela7.A1" office:value-type="string">
            <text:p text:style-name="P1"><text:span text:style-name="T4">Poziom najwyższy</text:span></text:p>
            <text:p text:style-name="P1"><text:span text:style-name="T4">ocena celująca</text:span></text:p>
          </table:table-cell>
          <table:table-cell table:style-name="Tabela7.A1" office:value-type="string">
            <text:p text:style-name="P1"><text:span text:style-name="T4">Poziom wysoki</text:span></text:p>
            <text:p text:style-name="P1"><text:span text:style-name="T4">ocena bardzo dobra</text:span></text:p>
          </table:table-cell>
          <table:table-cell table:style-name="Tabela7.A1" office:value-type="string">
            <text:p text:style-name="P1"><text:span text:style-name="T4">Poziom średni</text:span></text:p>
            <text:p text:style-name="P1"><text:span text:style-name="T4">ocena dobra</text:span></text:p>
          </table:table-cell>
          <table:table-cell table:style-name="Tabela7.A1" office:value-type="string">
            <text:p text:style-name="P1"><text:span text:style-name="T4">Poziom niski</text:span></text:p>
            <text:p text:style-name="P1"><text:span text:style-name="T4">ocena dostateczna</text:span></text:p>
          </table:table-cell>
          <table:table-cell table:style-name="Tabela7.E1" office:value-type="string">
            <text:p text:style-name="Standard"><text:span text:style-name="T4">Poziom bardzo niski</text:span></text:p>
            <text:p text:style-name="Standard"><text:span text:style-name="T4">ocena dopuszczająca</text:span></text:p>
          </table:table-cell>
          <table:table-cell table:style-name="Tabela7.E1" office:value-type="string">
            <text:p text:style-name="Standard"><text:span text:style-name="T4">Poziom najniższy</text:span></text:p>
            <text:p text:style-name="Standard"><text:span text:style-name="T4">ocena niedostateczna</text:span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24"/>
            <text:p text:style-name="P23"><text:span text:style-name="T25">Osiągnięcia w zakresie rozumienia, analizowania i rozwiązywania problemów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6"><text:span text:style-name="T15">Samodzielne zgłębia wiedzę, wykorzystując materiał rozszerzający, biegle korzysta ze zdobytych wiadomości w różnych sytuacjach, potrafi twórczo rozwiązywać różne problemy dydaktyczne, uczestniczy w </text:span><text:soft-page-break/><text:span text:style-name="T15">konkursach szkolnych i pozaszkolnych oraz doskonale opanował/a umiejętności ujęte</text:span><text:span text:style-name="T13"> </text:span><text:span text:style-name="T15">w podstawie programowej, tzn.: </text:span></text:p>
            <text:p text:style-name="P26"><text:span text:style-name="T19">- Samodzielnie układa w logicznym porządku: obrazki, teksty, polecenia (instrukcje) składające się m.in. na codzienne czynności. </text:span></text:p>
            <text:p text:style-name="P26"><text:span text:style-name="T19">- Samodzielnie tworzy polecenie do określonego planu działania prowadzące do osiągnięcia celu. </text:span></text:p>
            <text:p text:style-name="Default"><text:span text:style-name="T19">- Samodzielnie rozwiązuje zadania, zagadki i łamigłówki prowadzące do odkrywania algorytmów. </text:span></text:p>
          </table:table-cell>
          <table:table-cell table:style-name="Tabela7.A1" office:value-type="string">
            <text:p text:style-name="P26"><text:span text:style-name="T19">Samodzielnie układa w logicznym porządku: obrazki, teksty, polecenia (instrukcje) składające się m.in. na codzienne czynności. </text:span></text:p>
            <text:p text:style-name="P26"><text:span text:style-name="T19">- Samodzielnie tworzy polecenie do określonego planu </text:span><text:soft-page-break/><text:span text:style-name="T19">działania prowadzące do osiągnięcia celu. </text:span></text:p>
            <text:p text:style-name="Default"><text:span text:style-name="T19">- Samodzielnie rozwiązuje zadania, zagadki i łamigłówki prowadzące do odkrywania algorytmów. </text:span></text:p>
            <text:p text:style-name="P5"/>
          </table:table-cell>
          <table:table-cell table:style-name="Tabela7.A1" office:value-type="string">
            <text:p text:style-name="P26"><text:span text:style-name="T19">- Zazwyczaj samodzielnie układa w logicznym porządku: obrazki, teksty, polecenia (instrukcje) składające się m.in. na codzienne czynności. </text:span></text:p>
            <text:p text:style-name="P26"><text:span text:style-name="T19">- Zazwyczaj samodzielnie tworzy </text:span><text:soft-page-break/><text:span text:style-name="T19">polecenie do określonego planu działania prowadzące do osiągnięcia celu. </text:span></text:p>
            <text:p text:style-name="Standard"><text:span text:style-name="T1">- Zazwyczaj samodzielnie rozwiązuje zadania, zagadki i łamigłówki prowadzące do odkrywania algorytmów.</text:span></text:p>
          </table:table-cell>
          <table:table-cell table:style-name="Tabela7.A1" office:value-type="string">
            <text:p text:style-name="P26"><text:span text:style-name="T19">- Z niewielką pomocą układa w logicznym porządku: obrazki, teksty, polecenia (instrukcje) składające się m.in. na codzienne czynności. </text:span></text:p>
            <text:p text:style-name="P26"><text:span text:style-name="T19">- Z niewielką pomocą tworzy polecenie do </text:span><text:soft-page-break/><text:span text:style-name="T19">określonego planu działania prowadzące do osiągnięcia celu. </text:span></text:p>
            <text:p text:style-name="Standard"><text:span text:style-name="T1">- Z niewielką pomocą rozwiązuje zadania, zagadki i łamigłówki prowadzące do odkrywania algorytmów.</text:span></text:p>
          </table:table-cell>
          <table:table-cell table:style-name="Tabela7.E1" office:value-type="string">
            <text:p text:style-name="P26"><text:span text:style-name="T19">- Tylko z pomocą układa w logicznym porządku: obrazki, teksty, polecenia (instrukcje) składające się m.in. na codzienne czynności. </text:span></text:p>
            <text:p text:style-name="P26"><text:span text:style-name="T19">- Tylko z pomocą tworzy polecenie do </text:span><text:soft-page-break/><text:span text:style-name="T19">określonego planu działania prowadzące do osiągnięcia celu. </text:span></text:p>
            <text:p text:style-name="Standard"><text:span text:style-name="T1">- Tylko z pomocą rozwiązuje zadania, zagadki i łamigłówki prowadzące do odkrywania algorytmów.</text:span></text:p>
          </table:table-cell>
          <table:table-cell table:style-name="Tabela7.E1" office:value-type="string">
            <text:p text:style-name="P26"><text:span text:style-name="T19">- Nie wykonuje poleceń według ustalonego planu na zajęciach edukacji informatycznej. </text:span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22"/>
            <text:p text:style-name="P23"><text:span text:style-name="T20">Osiągnięcia w zakresie programowania i rozwiązywania problemów z wykorzystaniem komputera i innych urządzeń cyfrowych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5"><text:span text:style-name="T19">- Poprawnie programuje wizualnie: proste sytuacje lub historyjki według pomysłów własnych i pomysłów opracowanych z innymi uczniami.</text:span></text:p>
            <text:p text:style-name="P25"><text:soft-page-break/><text:span text:style-name="T19">- Samodzielnie tworzy proste rysunki, powiększa, zmniejsza, kopiuje, wkleja i usuwa elementy graficzne. </text:span></text:p>
            <text:p text:style-name="Default"><text:span text:style-name="T19">- Samodzielnie zapisuje efekty swojej pracy we wskazanym miejscu. </text:span></text:p>
            <text:p text:style-name="P5"/>
          </table:table-cell>
          <table:table-cell table:style-name="Tabela7.A1" office:value-type="string">
            <text:p text:style-name="P25"><text:span text:style-name="T19">- Poprawnie programuje wizualnie: proste sytuacje lub historyjki według pomysłów własnych i pomysłów opracowanych z innymi uczniami.</text:span></text:p>
            <text:p text:style-name="P25"><text:soft-page-break/><text:span text:style-name="T19">- Samodzielnie tworzy proste rysunki, powiększa, zmniejsza, kopiuje, wkleja i usuwa elementy graficzne. </text:span></text:p>
            <text:p text:style-name="Default"><text:span text:style-name="T19">- Samodzielnie zapisuje efekty swojej pracy we wskazanym miejscu. </text:span></text:p>
            <text:p text:style-name="P5"/>
          </table:table-cell>
          <table:table-cell table:style-name="Tabela7.A1" office:value-type="string">
            <text:p text:style-name="P25"><text:span text:style-name="T19">- Zazwyczaj poprawnie programuje wizualnie: proste sytuacje lub historyjki według pomysłów własnych i pomysłów opracowanych z innymi uczniami.</text:span></text:p>
            <text:p text:style-name="P25"><text:soft-page-break/><text:span text:style-name="T19">- Zazwyczaj samodzielnie tworzy proste rysunki, powiększa, zmniejsza, kopiuje, wkleja i usuwa elementy graficzne. </text:span></text:p>
            <text:p text:style-name="Default"><text:span text:style-name="T19">- Zazwyczaj samodzielnie zapisuje efekty swojej pracy we wskazanym miejscu. </text:span></text:p>
            <text:p text:style-name="P5"/>
          </table:table-cell>
          <table:table-cell table:style-name="Tabela7.A1" office:value-type="string">
            <text:p text:style-name="P25"><text:span text:style-name="T19">- Z niewielką pomocą programuje wizualnie: proste sytuacje lub historyjki według pomysłów własnych i pomysłów opracowanych z innymi uczniami.</text:span></text:p>
            <text:p text:style-name="P25"><text:soft-page-break/><text:span text:style-name="T19">- Z niewielką pomocą tworzy proste rysunki, powiększa, zmniejsza, kopiuje, wkleja i usuwa elementy graficzne. </text:span></text:p>
            <text:p text:style-name="Default"><text:span text:style-name="T19">- Z niewielką pomocą zapisuje efekty swojej pracy we wskazanym miejscu. </text:span></text:p>
            <text:p text:style-name="P5"/>
          </table:table-cell>
          <table:table-cell table:style-name="Tabela7.E1" office:value-type="string">
            <text:p text:style-name="P25"><text:span text:style-name="T19">- Tylko z pomocą programuje wizualnie: proste sytuacje lub historyjki według pomysłów własnych i pomysłów opracowanych z innymi uczniami.</text:span></text:p>
            <text:p text:style-name="P25"><text:soft-page-break/><text:span text:style-name="T19">- Tylko z pomocą tworzy proste rysunki, powiększa, zmniejsza, kopiuje, wkleja i usuwa elementy graficzne. </text:span></text:p>
            <text:p text:style-name="Default"><text:span text:style-name="T19">- Tylko z pomocą zapisuje efekty swojej pracy we wskazanym miejscu. </text:span></text:p>
            <text:p text:style-name="P5"/>
          </table:table-cell>
          <table:table-cell table:style-name="Tabela7.E1" office:value-type="string">
            <text:p text:style-name="P25"><text:span text:style-name="T19">- Nie wykonuje zadań z wykorzystaniem proponowanych programów i narzędzi. </text:span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22"/>
            <text:p text:style-name="P23"><text:span text:style-name="T20">Osiągnięcia w zakresie posługiwania się komputerem, urządzeniami cyfrowymi i sieciami komputerowymi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30"><text:span text:style-name="T19">- Samodzielnie posługuje się komputerem, wykonując zadanie. </text:span></text:p>
            <text:p text:style-name="P30"><text:span text:style-name="T19">- Samodzielnie korzysta z udostępnionych mu stron i zasobów internetowych </text:span></text:p>
            <text:p text:style-name="P5"/>
          </table:table-cell>
          <table:table-cell table:style-name="Tabela7.A1" office:value-type="string">
            <text:p text:style-name="P30"><text:span text:style-name="T19">- Samodzielnie posługuje się komputerem, wykonując zadanie.</text:span></text:p>
            <text:p text:style-name="P30"><text:span text:style-name="T19">- Samodzielnie korzysta z udostępnionych mu stron i zasobów internetowych </text:span></text:p>
            <text:p text:style-name="P5"/>
          </table:table-cell>
          <table:table-cell table:style-name="Tabela7.A1" office:value-type="string">
            <text:p text:style-name="P30"><text:span text:style-name="T19">- Zazwyczaj samodzielnie posługuje się komputerem, wykonując zadanie.</text:span></text:p>
            <text:p text:style-name="P30"><text:span text:style-name="T19">- Zazwyczaj samodzielnie korzysta z udostępnionych mu stron i zasobów internetowych </text:span></text:p>
          </table:table-cell>
          <table:table-cell table:style-name="Tabela7.A1" office:value-type="string">
            <text:p text:style-name="P30"><text:span text:style-name="T19">- Z niewielką pomocą posługuje się komputerem, wykonując zadanie.</text:span></text:p>
            <text:p text:style-name="P30"><text:span text:style-name="T19">- Z niewielką pomocą korzysta z udostępnionych mu stron i zasobów internetowych </text:span></text:p>
            <text:p text:style-name="P5"/>
          </table:table-cell>
          <table:table-cell table:style-name="Tabela7.E1" office:value-type="string">
            <text:p text:style-name="P30"><text:span text:style-name="T19">- Tylko z pomocą posługuje się komputerem, wykonując zadanie.</text:span></text:p>
            <text:p text:style-name="P30"><text:span text:style-name="T19">- Tylko z pomocą korzysta z udostępnionych mu stron i zasobów internetowych </text:span></text:p>
            <text:p text:style-name="P5"/>
          </table:table-cell>
          <table:table-cell table:style-name="Tabela7.E1" office:value-type="string">
            <text:p text:style-name="P30"><text:span text:style-name="T19">- Nie potrafi samodzielnie ani z pomocą posługiwać się komputerem. </text:span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22"/>
            <text:p text:style-name="P23"><text:span text:style-name="T20">Osiągnięcia w zakresie rozwijania kompetencji społecznych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6"><text:span text:style-name="T19">- Zgodnie współpracuje z uczniami, wymienia się z nimi pomysłami i doświadczeniami, </text:span><text:soft-page-break/><text:span text:style-name="T19">wykorzystując technologię.</text:span></text:p>
          </table:table-cell>
          <table:table-cell table:style-name="Tabela7.A1" office:value-type="string">
            <text:p text:style-name="P26"><text:span text:style-name="T19">- Zgodnie współpracuje z uczniami, wymienia się z nimi pomysłami i doświadczeniami, </text:span><text:soft-page-break/><text:span text:style-name="T19">wykorzystując technologię.</text:span></text:p>
          </table:table-cell>
          <table:table-cell table:style-name="Tabela7.A1" office:value-type="string">
            <text:p text:style-name="Standard"><text:span text:style-name="T1">- Zazwyczaj zgodnie współpracuje z uczniami, wymienia się z nimi pomysłami i </text:span><text:soft-page-break/><text:span text:style-name="T1">doświadczeniami, wykorzystując technologię.</text:span></text:p>
          </table:table-cell>
          <table:table-cell table:style-name="Tabela7.A1" office:value-type="string">
            <text:p text:style-name="Standard"><text:span text:style-name="T1">- Nie zawsze zgodnie współpracuje z uczniami, wymienia się z nimi pomysłami i </text:span><text:soft-page-break/><text:span text:style-name="T1">doświadczeniami, wykorzystując technologię.</text:span></text:p>
          </table:table-cell>
          <table:table-cell table:style-name="Tabela7.E1" office:value-type="string">
            <text:p text:style-name="Standard"><text:span text:style-name="T1">- Ma problemy ze zgodną współpracą z uczniami, wymianą pomysłów i </text:span><text:soft-page-break/><text:span text:style-name="T1">doświadczeń, wykorzystując technologię.</text:span></text:p>
          </table:table-cell>
          <table:table-cell table:style-name="Tabela7.E1" office:value-type="string">
            <text:p text:style-name="Standard"><text:span text:style-name="T1">- Nie współpracuje w czasie zajęć w pracach zespołowych, wymagających </text:span><text:soft-page-break/><text:span text:style-name="T1">wykorzystania technologii. </text:span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22"/>
            <text:p text:style-name="P23"><text:span text:style-name="T20">Osiągnięcia w zakresie przestrzegania prawa i zasad bezpieczeństwa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6"><text:span text:style-name="T19">- Samodzielnie posługuje się udostępnioną mu technologią zgodnie z ustalonymi zasadami. </text:span></text:p>
            <text:p text:style-name="P26"><text:span text:style-name="T19">- Poprawnie rozróżnia pożądane i niepożądane zachowania innych osób korzystających z technologii, zwłaszcza w sieci internet.</text:span></text:p>
          </table:table-cell>
          <table:table-cell table:style-name="Tabela7.A1" office:value-type="string">
            <text:p text:style-name="P26"><text:span text:style-name="T19">- Samodzielnie posługuje się udostępnioną mu technologią zgodnie z ustalonymi zasadami. </text:span></text:p>
            <text:p text:style-name="P26"><text:span text:style-name="T19">- Poprawnie rozróżnia pożądane i niepożądane zachowania innych osób korzystających z technologii, zwłaszcza w sieci internet.</text:span></text:p>
          </table:table-cell>
          <table:table-cell table:style-name="Tabela7.A1" office:value-type="string">
            <text:p text:style-name="P26"><text:span text:style-name="T19">- Zazwyczaj samodzielnie posługuje się udostępnioną mu technologią zgodnie z ustalonymi zasadami. </text:span></text:p>
            <text:p text:style-name="Standard"><text:span text:style-name="T1">- Zazwyczaj poprawnie rozróżnia pożądane i niepożądane zachowania innych osób korzystających z technologii, zwłaszcza w sieci internet.</text:span></text:p>
          </table:table-cell>
          <table:table-cell table:style-name="Tabela7.A1" office:value-type="string">
            <text:p text:style-name="P26"><text:span text:style-name="T19">- Z pomocą posługuje się udostępnioną mu technologią zgodnie z ustalonymi zasadami. </text:span></text:p>
            <text:p text:style-name="Standard"><text:span text:style-name="T1">- Z pomocą rozróżnia pożądane i niepożądane zachowania innych osób korzystających z technologii, zwłaszcza w sieci internet.</text:span></text:p>
          </table:table-cell>
          <table:table-cell table:style-name="Tabela7.E1" office:value-type="string">
            <text:p text:style-name="P26"><text:span text:style-name="T19">- Ze znaczną pomocą posługuje się udostępnioną mu technologią zgodnie z ustalonymi zasadami. </text:span></text:p>
            <text:p text:style-name="Standard"><text:span text:style-name="T1">- Ze znaczną pomocą rozróżnia pożądane i niepożądane zachowania innych osób korzystających z technologii, zwłaszcza w sieci internet.</text:span></text:p>
          </table:table-cell>
          <table:table-cell table:style-name="Tabela7.E1" office:value-type="string">
            <text:p text:style-name="P26"><text:span text:style-name="T19">- Nie potrafi korzystać z udostępnianych technologii komputerowych zgodnie z ustalonymi zasadami, zwłaszcza z sieci internet. </text:span></text:p>
          </table:table-cell>
        </table:table-row>
      </table:table>
      <text:p text:style-name="P8"/>
      <text:p text:style-name="P8"/>
      <text:p text:style-name="P1"><text:span text:style-name="T11">EDUKACJA MUZYCZN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A" table:number-columns-repeated="2"/>
        <table:table-column table:style-name="Tabela8.F"/>
        <table:table-row table:style-name="Tabela8.1">
          <table:table-cell table:style-name="Tabela8.A1" office:value-type="string">
            <text:p text:style-name="P1"><text:span text:style-name="T4">Poziom najwyższy</text:span></text:p>
            <text:p text:style-name="P1"><text:span text:style-name="T4">ocena celująca</text:span></text:p>
          </table:table-cell>
          <table:table-cell table:style-name="Tabela8.A1" office:value-type="string">
            <text:p text:style-name="P1"><text:span text:style-name="T4">Poziom wysoki</text:span></text:p>
            <text:p text:style-name="P1"><text:span text:style-name="T4">ocena bardzo dobra</text:span></text:p>
          </table:table-cell>
          <table:table-cell table:style-name="Tabela8.A1" office:value-type="string">
            <text:p text:style-name="P1"><text:span text:style-name="T4">Poziom średni</text:span></text:p>
            <text:p text:style-name="P1"><text:span text:style-name="T4">ocena dobra</text:span></text:p>
          </table:table-cell>
          <table:table-cell table:style-name="Tabela8.A1" office:value-type="string">
            <text:p text:style-name="P1"><text:span text:style-name="T4">Poziom niski</text:span></text:p>
            <text:p text:style-name="P1"><text:span text:style-name="T4">ocena dostateczna</text:span></text:p>
          </table:table-cell>
          <table:table-cell table:style-name="Tabela8.E1" office:value-type="string">
            <text:p text:style-name="Standard"><text:span text:style-name="T4">Poziom bardzo niski</text:span></text:p>
            <text:p text:style-name="Standard"><text:span text:style-name="T4">ocena dopuszczająca</text:span></text:p>
          </table:table-cell>
          <table:table-cell table:style-name="Tabela8.E1" office:value-type="string">
            <text:p text:style-name="Standard"><text:span text:style-name="T4">Poziom najniższy</text:span></text:p>
            <text:p text:style-name="P1"><text:span text:style-name="T4">ocena niedostateczna</text:span></text:p>
          </table:table-cell>
        </table:table-row>
        <table:table-row table:style-name="Tabela8.1">
          <table:table-cell table:style-name="Tabela8.A1" table:number-columns-spanned="6" office:value-type="string">
            <text:p text:style-name="P22"/>
            <text:p text:style-name="P23"><text:span text:style-name="T20">Osiągnięcia w zakresie słuchania muzyki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6"><text:span text:style-name="T15">Samodzielne zgłębia </text:span><text:soft-page-break/><text:span text:style-name="T15">wiedzę, wykorzystując materiał rozszerzający, biegle korzysta ze zdobytych wiadomości w różnych sytuacjach, potrafi twórczo rozwiązywać różne problemy dydaktyczne, uczestniczy w konkursach szkolnych i pozaszkolnych oraz doskonale opanował/a umiejętności ujęte</text:span><text:span text:style-name="T13"> </text:span><text:span text:style-name="T15">w podstawie programowej, tzn.: </text:span></text:p>
            <text:p text:style-name="P26"><text:span text:style-name="T19">- Uważnie słucha, poszukuje źródeł dźwięku i je identyfikuje. </text:span></text:p>
            <text:p text:style-name="P26"><text:span text:style-name="T19">- Uważnie słucha muzyki w połączeniu z aktywnością ruchową, gestami dźwiękotwórczymi: klaskanie, pstrykanie, tupanie, uderzanie o uda itp.</text:span></text:p>
            <text:p text:style-name="Default"><text:span text:style-name="T19">- Poprawnie reaguje na sygnały muzyczne w różnych sytuacjach zadaniowych. </text:span></text:p>
            <text:p text:style-name="P26"><text:span text:style-name="T23">- Samodzielnie odróżnia dźwięki muzyki, np. wysokie – </text:span><text:soft-page-break/><text:span text:style-name="T23">niskie, długie – krótkie, ciche – głośne; odróżnia i nazywa wybrane instrumenty muzyczne. </text:span></text:p>
            <text:p text:style-name="P26"><text:span text:style-name="T23">- Poprawnie rozróżnia na podstawie słuchanego utworu muzykę: smutną, wesołą, skoczną, marszową itp. </text:span></text:p>
            <text:p text:style-name="Default"><text:span text:style-name="T23">- Zawsze słucha w skupieniu krótkich utworów muzycznych. </text:span></text:p>
          </table:table-cell>
          <table:table-cell table:style-name="Tabela8.A1" office:value-type="string">
            <text:p text:style-name="P26"><text:span text:style-name="T19">- Uważnie słucha, </text:span><text:soft-page-break/><text:span text:style-name="T19">poszukuje źródeł dźwięku i je identyfikuje. </text:span></text:p>
            <text:p text:style-name="P26"><text:span text:style-name="T19">- Uważnie słucha muzyki w połączeniu z aktywnością ruchową, gestami dźwiękotwórczymi: klaskanie, pstrykanie, tupanie, uderzanie o uda itp.</text:span></text:p>
            <text:p text:style-name="Default"><text:span text:style-name="T19">- Poprawnie reaguje na sygnały muzyczne w różnych sytuacjach zadaniowych. </text:span></text:p>
            <text:p text:style-name="P26"><text:span text:style-name="T23">- Samodzielnie odróżnia dźwięki muzyki, np. wysokie – niskie, długie – krótkie, ciche – głośne; odróżnia i nazywa wybrane instrumenty muzyczne. </text:span></text:p>
            <text:p text:style-name="P26"><text:span text:style-name="T23">- Poprawnie rozróżnia na podstawie słuchanego utworu muzykę: smutną, wesołą, skoczną, marszową itp. </text:span></text:p>
            <text:p text:style-name="Default"><text:span text:style-name="T23">- Zawsze słucha w skupieniu krótkich utworów muzycznych. </text:span></text:p>
          </table:table-cell>
          <table:table-cell table:style-name="Tabela8.A1" office:value-type="string">
            <text:p text:style-name="P26"><text:span text:style-name="T19">- Zazwyczaj uważnie </text:span><text:soft-page-break/><text:span text:style-name="T19">słucha, poszukuje źródeł dźwięku i je identyfikuje. </text:span></text:p>
            <text:p text:style-name="P26"><text:span text:style-name="T19">- Zazwyczaj uważnie słucha muzyki w połączeniu z aktywnością ruchową, gestami dźwiękotwórczymi: klaskanie, pstrykanie, tupanie, uderzanie o uda itp.</text:span></text:p>
            <text:p text:style-name="Default"><text:span text:style-name="T19">- Zazwyczaj poprawnie reaguje na sygnały muzyczne w różnych sytuacjach zadaniowych. </text:span></text:p>
            <text:p text:style-name="P26"><text:span text:style-name="T23">- Zazwyczaj samodzielnie odróżnia dźwięki muzyki, np. wysokie – niskie, długie – krótkie, ciche – głośne; zazwyczaj odróżnia i nazywa wybrane instrumenty muzyczne.</text:span></text:p>
            <text:p text:style-name="P26"><text:span text:style-name="T23">- Zazwyczaj poprawnie rozróżnia na podstawie słuchanego utworu muzykę: smutną, wesołą, skoczną, marszową itp. </text:span></text:p>
            <text:p text:style-name="Standard"><text:span text:style-name="T1">- Zazwyczaj słucha w skupieniu krótkich </text:span><text:soft-page-break/><text:span text:style-name="T1">utworów muzycznych.</text:span></text:p>
          </table:table-cell>
          <table:table-cell table:style-name="Tabela8.A1" office:value-type="string">
            <text:p text:style-name="P26"><text:span text:style-name="T19">- Nie zawsze uważnie </text:span><text:soft-page-break/><text:span text:style-name="T19">słucha, poszukuje źródeł dźwięku i je identyfikuje.</text:span></text:p>
            <text:p text:style-name="P26"><text:span text:style-name="T19">- Nie zawsze uważnie słucha muzyki w połączeniu z aktywnością ruchową, gestami dźwiękotwórczymi: klaskanie, pstrykanie, tupanie, uderzanie o uda itp.</text:span></text:p>
            <text:p text:style-name="Default"><text:span text:style-name="T19">- Nie zawsze poprawnie reaguje na sygnały muzyczne w różnych sytuacjach zadaniowych. </text:span></text:p>
            <text:p text:style-name="P26"><text:span text:style-name="T23">- Nie zawsze samodzielnie odróżnia dźwięki muzyki, np. wysokie – niskie, długie – krótkie, ciche – głośne; nie zawsze odróżnia i nazywa wybrane instrumenty muzyczne. </text:span></text:p>
            <text:p text:style-name="P26"><text:span text:style-name="T23">- Nie zawsze poprawnie rozróżnia na podstawie słuchanego utworu muzykę: smutną, wesołą, skoczną, marszową itp. </text:span></text:p>
            <text:p text:style-name="Standard"><text:span text:style-name="T1">- Nie zawsze słucha w skupieniu krótkich </text:span><text:soft-page-break/><text:span text:style-name="T1">utworów muzycznych.</text:span></text:p>
          </table:table-cell>
          <table:table-cell table:style-name="Tabela8.E1" office:value-type="string">
            <text:p text:style-name="P26"><text:span text:style-name="T19">- Ma problem z </text:span><text:soft-page-break/><text:span text:style-name="T19">uważnym słuchaniem, poszukiwaniem źródeł dźwięku i ich identyfikacją. </text:span></text:p>
            <text:p text:style-name="P26"><text:span text:style-name="T19">- Ma problem ze słuchaniem muzyki w połączeniu z aktywnością ruchową, gestami dźwiękotwórczymi: klaskanie, pstrykanie, tupanie, uderzanie o uda itp.</text:span></text:p>
            <text:p text:style-name="Default"><text:span text:style-name="T19">- Ma problem z poprawnym reagowaniem na sygnały muzyczne w różnych sytuacjach zadaniowych. </text:span></text:p>
            <text:p text:style-name="P26"><text:span text:style-name="T23">- Ma problem z odróżnianiem dźwięków muzyki, np. wysokie – niskie, długie – krótkie, ciche – głośne, oraz odróżnianiem i nazywaniem wybranych instrumentów muzycznych. </text:span></text:p>
            <text:p text:style-name="P26"><text:span text:style-name="T23">- Ma problem z rozróżnianiem na podstawie słuchanego utworu muzykę: </text:span><text:soft-page-break/><text:span text:style-name="T23">smutną, wesołą, skoczną, marszową itp. </text:span></text:p>
            <text:p text:style-name="Standard"><text:span text:style-name="T1">- Ma problem z uważnym słuchaniem krótkich utworów muzycznych.</text:span></text:p>
          </table:table-cell>
          <table:table-cell table:style-name="Tabela8.E1" office:value-type="string">
            <text:p text:style-name="P26"><text:span text:style-name="T19">- Nie potrafi słuchać </text:span><text:soft-page-break/><text:span text:style-name="T19">proponowanych utworów muzycznych i reagować na sygnały muzyczne w różnych sytuacjach zadaniowych. </text:span></text:p>
          </table:table-cell>
        </table:table-row>
        <table:table-row table:style-name="Tabela8.1">
          <table:table-cell table:style-name="Tabela8.A1" table:number-columns-spanned="6" office:value-type="string">
            <text:p text:style-name="P22"/>
            <text:p text:style-name="P23"><text:span text:style-name="T20">Osiągnięcia w zakresie ekspresji muzycznej – śpiew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30"><text:span text:style-name="T19">- Chętnie śpiewa różne zestawy głosek, sylaby, wykorzystuje poznane melodie i tworzy własne, naśladuje odgłosy zwierząt.</text:span></text:p>
            <text:p text:style-name="P30"><text:span text:style-name="T19">- Poprawnie nuci poznane melodie, śpiewa piosenki podczas zabawy, nauki, uroczystości szkolnych, świąt, w tym świąt narodowych. </text:span></text:p>
            <text:p text:style-name="P30"><text:span text:style-name="T19">- Chętnie śpiewa śpiewanki, piosenki i pieśni charakterystyczne dla </text:span><text:soft-page-break/><text:span text:style-name="T19">polskich tradycji i zwyczajów oraz kilka utworów patriotycznych. </text:span></text:p>
            <text:p text:style-name="P30"><text:span text:style-name="T19">- Chętnie śpiewa, dbając o prawidłową postawę, artykulację i oddech oraz zachowując naturalną skalę głosu.</text:span></text:p>
            <text:p text:style-name="P30"><text:span text:style-name="T19">- Poprawnie rozpoznaje i śpiewa hymn Polski. </text:span></text:p>
            <text:p text:style-name="P5"/>
          </table:table-cell>
          <table:table-cell table:style-name="Tabela8.A1" office:value-type="string">
            <text:p text:style-name="P30"><text:span text:style-name="T19">- Chętnie śpiewa różne zestawy głosek, sylaby, wykorzystuje poznane melodie i tworzy własne, naśladuje odgłosy zwierząt.</text:span></text:p>
            <text:p text:style-name="P30"><text:span text:style-name="T19">- Poprawnie nuci poznane melodie, śpiewa piosenki podczas zabawy, nauki, uroczystości szkolnych, świąt, w tym świąt narodowych. </text:span></text:p>
            <text:p text:style-name="P30"><text:span text:style-name="T19">- Chętnie śpiewa śpiewanki, piosenki i pieśni charakterystyczne dla </text:span><text:soft-page-break/><text:span text:style-name="T19">polskich tradycji i zwyczajów oraz kilka utworów patriotycznych. </text:span></text:p>
            <text:p text:style-name="P30"><text:span text:style-name="T19">- Chętnie śpiewa, dbając o prawidłową postawę, artykulację i oddech oraz zachowując naturalną skalę głosu.</text:span></text:p>
            <text:p text:style-name="P30"><text:span text:style-name="T19">- Poprawnie rozpoznaje i śpiewa hymn Polski. </text:span></text:p>
            <text:p text:style-name="P5"/>
          </table:table-cell>
          <table:table-cell table:style-name="Tabela8.A1" office:value-type="string">
            <text:p text:style-name="P30"><text:span text:style-name="T19">- Poprawnie śpiewa różne zestawy głosek, sylaby, wykorzystuje poznane melodie i tworzy własne, naśladuje odgłosy zwierząt.</text:span></text:p>
            <text:p text:style-name="P30"><text:span text:style-name="T19">- Zazwyczaj poprawnie nuci poznane melodie, śpiewa piosenki podczas zabawy, nauki, uroczystości szkolnych, świąt, w tym świąt narodowych. </text:span></text:p>
            <text:p text:style-name="P30"><text:span text:style-name="T19">- Poprawnie śpiewa śpiewanki, piosenki i pieśni </text:span><text:soft-page-break/><text:span text:style-name="T19">charakterystyczne dla polskich tradycji i zwyczajów oraz kilka utworów patriotycznych. </text:span></text:p>
            <text:p text:style-name="P30"><text:span text:style-name="T19">- Zazwyczaj poprawnie śpiewa, dbając o prawidłową postawę, artykulację i oddech oraz zachowując naturalną skalę głosu.</text:span></text:p>
            <text:p text:style-name="P30"><text:span text:style-name="T19">- Zazwyczaj poprawnie rozpoznaje i śpiewa hymn Polski.</text:span></text:p>
          </table:table-cell>
          <table:table-cell table:style-name="Tabela8.A1" office:value-type="string">
            <text:p text:style-name="P30"><text:span text:style-name="T19">- Z pomocą śpiewa różne zestawy głosek, sylaby, wykorzystuje poznane melodie i tworzy własne, naśladuje odgłosy zwierząt.</text:span></text:p>
            <text:p text:style-name="P30"><text:span text:style-name="T19">- Z pomocą nuci poznane melodie, śpiewa piosenki podczas zabawy, nauki, uroczystości szkolnych, świąt, w tym świąt narodowych. </text:span></text:p>
            <text:p text:style-name="P30"><text:span text:style-name="T19">- Zazwyczaj poprawnie śpiewa śpiewanki, piosenki i pieśni </text:span><text:soft-page-break/><text:span text:style-name="T19">charakterystyczne dla polskich tradycji i zwyczajów oraz kilka utworów patriotycznych. </text:span></text:p>
            <text:p text:style-name="P30"><text:span text:style-name="T19">- Z niewielką pomocą śpiewa, dbając o prawidłową postawę, artykulację i oddech oraz zachowując naturalną skalę głosu.</text:span></text:p>
            <text:p text:style-name="P30"><text:span text:style-name="T19">- Z niewielką pomocą rozpoznaje i śpiewa hymn Polski, </text:span></text:p>
            <text:p text:style-name="P5"/>
          </table:table-cell>
          <table:table-cell table:style-name="Tabela8.E1" office:value-type="string">
            <text:p text:style-name="P30"><text:span text:style-name="T19">- Śpiewa niektóre zestawy głosek, sylaby, wykorzystuje poznane melodie, naśladuje odgłosy zwierząt.</text:span></text:p>
            <text:p text:style-name="P30"><text:span text:style-name="T19">- Ze znaczną pomocą nuci poznane melodie, śpiewa piosenki podczas zabawy, nauki, uroczystości szkolnych, świąt, w tym świąt narodowych. </text:span></text:p>
            <text:p text:style-name="P30"><text:span text:style-name="T19">- Z pomocą śpiewa kilka śpiewanek, piosenek i pieśni charakterystycznych dla polskich tradycji i </text:span><text:soft-page-break/><text:span text:style-name="T19">zwyczajów oraz kilka utworów patriotycznych. </text:span></text:p>
            <text:p text:style-name="P30"><text:span text:style-name="T19">- Często upominany/a śpiewa, dbając o prawidłową postawę, artykulację i oddech oraz zachowując naturalną skalę głosu.</text:span></text:p>
            <text:p text:style-name="P30"><text:span text:style-name="T19">- Ze znaczną pomocą rozpoznaje i śpiewa hymn Polski, </text:span></text:p>
          </table:table-cell>
          <table:table-cell table:style-name="Tabela8.E1" office:value-type="string">
            <text:p text:style-name="P30"><text:span text:style-name="T19">- Nie uczestniczy w zespołowym śpiewie uczonych piosenek. </text:span></text:p>
          </table:table-cell>
        </table:table-row>
        <table:table-row table:style-name="Tabela8.1">
          <table:table-cell table:style-name="Tabela8.A1" table:number-columns-spanned="6" office:value-type="string">
            <text:p text:style-name="P22"/>
            <text:p text:style-name="P23"><text:span text:style-name="T20">Improwizacja ruchowa, rytmika i taniec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6"><text:span text:style-name="T19">- Chętnie tworzy improwizacje ruchowe inspirowane wyliczankami, rymowankami i rytmizowanymi tekstami. </text:span></text:p>
            <text:p text:style-name="P26"><text:span text:style-name="T19">- Chętnie i samodzielnie wykonuje pląsy. </text:span></text:p>
            <text:p text:style-name="P26"><text:span text:style-name="T19">- Chętnie i kreatywnie porusza się i tańczy według utworzonych przez siebie układów ruchowych, z </text:span><text:soft-page-break/><text:span text:style-name="T19">rekwizytem, bez rekwizytu przy muzyce </text:span></text:p>
            <text:p text:style-name="Default"><text:span text:style-name="T19">- Chętnie i poprawnie tańczy według układów ruchowych charakterystycznych dla wybranych tańców (w tym integracyjnych).</text:span></text:p>
          </table:table-cell>
          <table:table-cell table:style-name="Tabela8.A1" office:value-type="string">
            <text:p text:style-name="P26"><text:span text:style-name="T19">- Chętnie tworzy improwizacje ruchowe inspirowane wyliczankami, rymowankami i rytmizowanymi tekstami. </text:span></text:p>
            <text:p text:style-name="P26"><text:span text:style-name="T19">- Chętnie i samodzielnie wykonuje pląsy. </text:span></text:p>
            <text:p text:style-name="P26"><text:span text:style-name="T19">- Chętnie i kreatywnie porusza się i tańczy według utworzonych przez siebie układów ruchowych, z </text:span><text:soft-page-break/><text:span text:style-name="T19">rekwizytem, bez rekwizytu przy muzyce. </text:span></text:p>
            <text:p text:style-name="Default"><text:span text:style-name="T19">- Chętnie i poprawnie tańczy według układów ruchowych charakterystycznych dla wybranych tańców (w tym integracyjnych).</text:span></text:p>
          </table:table-cell>
          <table:table-cell table:style-name="Tabela8.A1" office:value-type="string">
            <text:p text:style-name="P26"><text:span text:style-name="T19">- Poprawnie tworzy improwizacje ruchowe inspirowane wyliczankami, rymowankami i rytmizowanymi tekstami. </text:span></text:p>
            <text:p text:style-name="P26"><text:span text:style-name="T19">- Poprawnie i samodzielnie wykonuje pląsy. </text:span></text:p>
            <text:p text:style-name="P26"><text:span text:style-name="T19">- Poprawnie porusza się i tańczy według utworzonych przez siebie układów ruchowych, z </text:span><text:soft-page-break/><text:span text:style-name="T19">rekwizytem, bez rekwizytu przy muzyce. </text:span></text:p>
            <text:p text:style-name="Standard"><text:span text:style-name="T1">- Poprawnie tańczy według układów ruchowych charakterystycznych dla wybranych tańców (w tym integracyjnych).</text:span></text:p>
          </table:table-cell>
          <table:table-cell table:style-name="Tabela8.A1" office:value-type="string">
            <text:p text:style-name="P26"><text:span text:style-name="T19">- Z pomocą tworzy improwizacje ruchowe inspirowane wyliczankami, rymowankami i rytmizowanymi tekstami. </text:span></text:p>
            <text:p text:style-name="P26"><text:span text:style-name="T19">- Zazwyczaj poprawnie wykonuje pląsy. </text:span></text:p>
            <text:p text:style-name="P26"><text:span text:style-name="T19">- Wykonuje czasem tańce według utworzonych przez siebie układów ruchowych, z rekwizytem, bez </text:span><text:soft-page-break/><text:span text:style-name="T19">rekwizytu przy muzyce. </text:span></text:p>
            <text:p text:style-name="Standard"><text:span text:style-name="T1">- Z pomocą tańczy według układów ruchowych charakterystycznych dla wybranych tańców (w tym integracyjnych).</text:span></text:p>
          </table:table-cell>
          <table:table-cell table:style-name="Tabela8.E1" office:value-type="string">
            <text:p text:style-name="P26"><text:span text:style-name="T19">- Niechętnie tworzy improwizacje ruchowe inspirowane wyliczankami, rymowankami i rytmizowanymi tekstami. </text:span></text:p>
            <text:p text:style-name="P26"><text:span text:style-name="T19">- Wykonuje pląsy tylko z pomocą. </text:span></text:p>
            <text:p text:style-name="P26"><text:span text:style-name="T19">- Niechętnie porusza się i tańczy według utworzonych przez siebie układów ruchowych, z rekwizytem, bez </text:span><text:soft-page-break/><text:span text:style-name="T19">rekwizytu przy muzyce. </text:span></text:p>
            <text:p text:style-name="Standard"><text:span text:style-name="T1">- Niechętnie tańczy według układów ruchowych charakterystycznych dla wybranych tańców (w tym integracyjnych).</text:span></text:p>
          </table:table-cell>
          <table:table-cell table:style-name="Tabela8.E1" office:value-type="string">
            <text:p text:style-name="P26"><text:span text:style-name="T19">- Nie uczestniczy w improwizacjach ruchowych przy muzyce i w tańcach.</text:span></text:p>
          </table:table-cell>
        </table:table-row>
        <table:table-row table:style-name="Tabela8.1">
          <table:table-cell table:style-name="Tabela8.A1" table:number-columns-spanned="6" office:value-type="string">
            <text:p text:style-name="P22"/>
            <text:p text:style-name="P23"><text:span text:style-name="T20">Gra na instrumentach muzycznych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5"><text:span text:style-name="T19">- Poprawnie gra zadane przez nauczyciela i własne schematy rytmiczne. </text:span></text:p>
            <text:p text:style-name="P25"><text:span text:style-name="T19">- Chętnie i poprawnie realizuje schematy i tematy rytmiczne, eksperymentuje, używając np. patyczków, pudełek, papieru, trawy, piszczałek, gwizdków, kogucików na wodę.</text:span></text:p>
            <text:p text:style-name="P25"><text:span text:style-name="T19">- Twórczo wykonuje instrumenty m.in. z materiałów naturalnych i innych oraz wykorzystuje te instrumenty do akompaniamentu, </text:span><text:soft-page-break/><text:span text:style-name="T19">realizacji dźwięku podczas zabaw i zadań edukacyjnych. </text:span></text:p>
            <text:p text:style-name="Default"><text:span text:style-name="T19">- Poprawnie wykonuje akompaniament do śpiewu, stosuje gesty dźwiękotwórcze (np. tupanie, klaskanie, pstrykanie, uderzanie o uda).</text:span></text:p>
            <text:p text:style-name="Default"><text:span text:style-name="T23">- Poprawnie gra melodie piosenek i utworów instrumentalnych (do wyboru): na dzwonkach, ksylofonie, flecie podłużnym, flażolecie – fleciku polskim lub innych. </text:span></text:p>
          </table:table-cell>
          <table:table-cell table:style-name="Tabela8.A1" office:value-type="string">
            <text:p text:style-name="P25"><text:span text:style-name="T19">- Poprawnie gra zadane przez nauczyciela i własne schematy rytmiczne. </text:span></text:p>
            <text:p text:style-name="P25"><text:span text:style-name="T19">- Chętnie i poprawnie realizuje schematy i tematy rytmiczne, eksperymentuje, używając np. patyczków, pudełek, papieru, trawy, piszczałek, gwizdków, kogucików na wodę.</text:span></text:p>
            <text:p text:style-name="P25"><text:span text:style-name="T19">- Twórczo wykonuje instrumenty m.in. z materiałów naturalnych i innych oraz wykorzystuje te instrumenty do akompaniamentu, </text:span><text:soft-page-break/><text:span text:style-name="T19">realizacji dźwięku podczas zabaw i zadań edukacyjnych. </text:span></text:p>
            <text:p text:style-name="Default"><text:span text:style-name="T19">- Poprawnie wykonuje akompaniament do śpiewu, stosuje gesty dźwiękotwórcze (np. tupanie, klaskanie, pstrykanie, uderzanie o uda).</text:span></text:p>
            <text:p text:style-name="Default"><text:span text:style-name="T23">- Poprawnie gra melodie piosenek i utworów instrumentalnych (do wyboru): na dzwonkach, ksylofonie, flecie podłużnym, flażolecie – fleciku polskim lub innych.</text:span></text:p>
          </table:table-cell>
          <table:table-cell table:style-name="Tabela8.A1" office:value-type="string">
            <text:p text:style-name="P25"><text:span text:style-name="T19">- Zazwyczaj poprawnie gra zadane przez nauczyciela i własne schematy rytmiczne. </text:span></text:p>
            <text:p text:style-name="P25"><text:span text:style-name="T19">- Najczęściej poprawnie realizuje schematy i tematy rytmiczne, eksperymentuje, używając np. patyczków, pudełek, papieru, trawy, piszczałek, gwizdków, kogucików na wodę.</text:span></text:p>
            <text:p text:style-name="P25"><text:span text:style-name="T19">- Poprawnie wykonuje instrumenty m.in. z materiałów naturalnych i innych oraz wykorzystuje te instrumenty do </text:span><text:soft-page-break/><text:span text:style-name="T19">akompaniamentu, realizacji dźwięku podczas zabaw i zadań edukacyjnych. </text:span></text:p>
            <text:p text:style-name="Default"><text:span text:style-name="T19">- Zazwyczaj poprawnie wykonuje akompaniament do śpiewu, stosuje gesty dźwiękotwórcze (np. tupanie, klaskanie, pstrykanie, uderzanie o uda).</text:span></text:p>
            <text:p text:style-name="Standard"><text:span text:style-name="T1">- Zazwyczaj poprawnie gra melodie piosenek i utworów instrumentalnych (do wyboru): na dzwonkach, ksylofonie, flecie podłużnym, flażolecie – fleciku polskim lub innych.</text:span></text:p>
          </table:table-cell>
          <table:table-cell table:style-name="Tabela8.A1" office:value-type="string">
            <text:p text:style-name="P25"><text:span text:style-name="T19">- Z pomocą gra zadane przez nauczyciela schematy rytmiczne. </text:span></text:p>
            <text:p text:style-name="P25"><text:span text:style-name="T19">- Z pomocą realizuje schematy i tematy rytmiczne, eksperymentuje, używając np. patyczków, pudełek, papieru, trawy, piszczałek, gwizdków, kogucików na wodę.</text:span></text:p>
            <text:p text:style-name="P25"><text:span text:style-name="T19">- Z pomocą wykonuje instrumenty m.in. z materiałów naturalnych i innych oraz wykorzystuje te instrumenty do akompaniamentu, realizacji dźwięku </text:span><text:soft-page-break/><text:span text:style-name="T19">podczas zabaw i zadań edukacyjnych. </text:span></text:p>
            <text:p text:style-name="Default"><text:span text:style-name="T19">- Z pomocą wykonuje akompaniament do śpiewu, stosuje gesty dźwiękotwórcze (np. tupanie, klaskanie, pstrykanie, uderzanie o uda).</text:span></text:p>
            <text:p text:style-name="Standard"><text:span text:style-name="T1">- Z pomocą gra melodie piosenek i utworów instrumentalnych (do wyboru): na dzwonkach, ksylofonie, flecie podłużnym, flażolecie – fleciku polskim lub innych.</text:span></text:p>
          </table:table-cell>
          <table:table-cell table:style-name="Tabela8.E1" office:value-type="string">
            <text:p text:style-name="P25"><text:span text:style-name="T19">- Poprawnie gra nieliczne zadane przez nauczyciela schematy rytmiczne. </text:span></text:p>
            <text:p text:style-name="P25"><text:span text:style-name="T19">- Z pomocą realizuje niektóre schematy i tematy rytmiczne, eksperymentuje, używając np. patyczków, pudełek, papieru, trawy, piszczałek, gwizdków, kogucików na wodę.</text:span></text:p>
            <text:p text:style-name="P25"><text:span text:style-name="T19">- Ze znaczną pomocą wykonuje instrumenty m.in. z materiałów naturalnych i innych oraz wykorzystuje te instrumenty do akompaniamentu, </text:span><text:soft-page-break/><text:span text:style-name="T19">realizacji dźwięku podczas zabaw i zadań edukacyjnych. </text:span></text:p>
            <text:p text:style-name="Default"><text:span text:style-name="T19">- Czasami wykonuje akompaniament do śpiewu, stosuje gesty dźwiękotwórcze (np. tupanie, klaskanie, pstrykanie, uderzanie o uda).</text:span></text:p>
            <text:p text:style-name="Standard"><text:span text:style-name="T1">- Gra nieliczne melodie piosenek i utworów instrumentalnych (do wyboru):</text:span> <text:span text:style-name="T1">na dzwonkach, ksylofonie, flecie podłużnym, flażolecie – fleciku polskim lub innych.</text:span></text:p>
          </table:table-cell>
          <table:table-cell table:style-name="Tabela8.E1" office:value-type="string">
            <text:p text:style-name="P25"><text:span text:style-name="T19">- Nie gra zadanych przez nauczyciela schematów rytmicznych. </text:span></text:p>
            <text:p text:style-name="P25"><text:span text:style-name="T19">- Nie wykonuje instrumentów m.in. z materiałów naturalnych i innych. </text:span></text:p>
            <text:p text:style-name="Default"><text:span text:style-name="T19">- Nie wykonuje akompaniamentu do śpiewu, stosuje gesty dźwiękotwórcze (np. tupanie, klaskanie, pstrykanie, uderzanie o uda).</text:span></text:p>
            <text:p text:style-name="Standard"><text:span text:style-name="T1">- Nie gra melodii piosenek i utworów instrumentalnych, do wyboru: na </text:span><text:soft-page-break/><text:span text:style-name="T1">dzwonkach, ksylofonie, flecie podłużnym, flażolecie – fleciku polskim lub innych.</text:span></text:p>
          </table:table-cell>
        </table:table-row>
        <table:table-row table:style-name="Tabela8.1">
          <table:table-cell table:style-name="Tabela8.A1" table:number-columns-spanned="6" office:value-type="string">
            <text:p text:style-name="P22"/>
            <text:p text:style-name="P23"><text:span text:style-name="T20">Osiągnięcia w zakresie znajomości form zapisu dźwięku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Default"><text:span text:style-name="T19">- Poprawnie korzysta z wybranego zapisu melodii w czasie gry na wybranym instrumencie: dzwonkach, ksylofonie, flecie podłużnym, flażolecie </text:span><text:soft-page-break/><text:span text:style-name="T19">– fleciku polskim. </text:span></text:p>
          </table:table-cell>
          <table:table-cell table:style-name="Tabela8.A1" office:value-type="string">
            <text:p text:style-name="Default"><text:span text:style-name="T19">- Poprawnie korzysta z wybranego zapisu melodii w czasie gry na wybranym instrumencie: dzwonkach, ksylofonie, flecie podłużnym, flażolecie </text:span><text:soft-page-break/><text:span text:style-name="T19">– fleciku polskim. </text:span></text:p>
          </table:table-cell>
          <table:table-cell table:style-name="Tabela8.A1" office:value-type="string">
            <text:p text:style-name="Default"><text:span text:style-name="T19">- Zazwyczaj poprawnie korzysta z wybranego zapisu melodii w czasie gry na wybranym instrumencie: dzwonkach, ksylofonie, flecie </text:span><text:soft-page-break/><text:span text:style-name="T19">podłużnym, flażolecie – fleciku polskim. </text:span></text:p>
          </table:table-cell>
          <table:table-cell table:style-name="Tabela8.A1" office:value-type="string">
            <text:p text:style-name="Default"><text:span text:style-name="T19">- Z pomocą korzysta z wybranego zapisu melodii w czasie gry na wybranym instrumencie: dzwonkach, ksylofonie, flecie podłużnym, flażolecie </text:span><text:soft-page-break/><text:span text:style-name="T19">– fleciku polskim. </text:span></text:p>
          </table:table-cell>
          <table:table-cell table:style-name="Tabela8.E1" office:value-type="string">
            <text:p text:style-name="Default"><text:span text:style-name="T19">- Ze znaczną pomocą korzysta z wybranego zapisu melodii w czasie gry na instrumencie: dzwonkach, ksylofonie, flecie podłużnym, flażolecie </text:span><text:soft-page-break/><text:span text:style-name="T19">– fleciku polskim. </text:span></text:p>
          </table:table-cell>
          <table:table-cell table:style-name="Tabela8.E1" office:value-type="string">
            <text:p text:style-name="Default"><text:span text:style-name="T19">- Nie korzysta z pomocy podczas odczytywania zapisu melodii w czasie gry na instrumencie: dzwonkach, ksylofonie, flecie podłużnym, flażolecie </text:span><text:soft-page-break/><text:span text:style-name="T19">– fleciku polskim. </text:span></text:p>
          </table:table-cell>
        </table:table-row>
      </table:table>
      <text:p text:style-name="P9"/>
      <text:p text:style-name="P1"><text:span text:style-name="T12">WYCHOWANIE FIZYCZNE</text:span></text:p>
      <text:p text:style-name="P15"><text:span text:style-name="T8">Ocenianie na lekcjach wychowania fizycznego w klasie pierwszej</text:span></text:p>
      <text:p text:style-name="P13"/>
      <text:p text:style-name="P14"><text:span text:style-name="T6">1. W klasach I–III szkoły podstawowej śródroczne i roczne oceny klasyfikacyjne są ocenami opisowymi.</text:span></text:p>
      <text:p text:style-name="P14"><text:span text:style-name="T6">2. Opisowa ocena śródroczna i roczna wynika bezpośrednio z cząstkowych ocen wspomagających, uzyskanych przez ucznia w ciągu każdego semestru.</text:span></text:p>
      <text:p text:style-name="P14"><text:span text:style-name="T6">3. Na cząstkowe oceny wspomagające składają się następujące elementy pracy ucznia:</text:span></text:p>
      <text:list xml:id="list4347364523536349452" text:style-name="WWNum3">
        <text:list-item>
          <text:p text:style-name="P17"><text:span text:style-name="T6">aktywność na zajęciach,</text:span></text:p>
        </text:list-item>
        <text:list-item>
          <text:p text:style-name="P17"><text:span text:style-name="T6">zaangażowanie i wkład w wykonywane ćwiczenia,</text:span></text:p>
        </text:list-item>
        <text:list-item>
          <text:p text:style-name="P17"><text:span text:style-name="T6">samodzielność i kreatywność,</text:span></text:p>
        </text:list-item>
        <text:list-item>
          <text:p text:style-name="P17"><text:span text:style-name="T6">zainteresowanie przedmiotem,</text:span></text:p>
        </text:list-item>
        <text:list-item>
          <text:p text:style-name="P17"><text:span text:style-name="T6">przestrzeganie zasad bezpieczeństwa podczas zajęć ruchowych.</text:span></text:p>
        </text:list-item>
      </text:list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A"/>
        <table:table-column table:style-name="Tabela9.G"/>
        <table:table-column table:style-name="Tabela9.H"/>
        <table:table-column table:style-name="Tabela9.I"/>
        <table:table-row>
          <table:table-cell table:style-name="Tabela9.A1" office:value-type="string">
            <text:p text:style-name="P1"><text:span text:style-name="T4">Poziom najwyższy</text:span></text:p>
            <text:p text:style-name="P1"><text:span text:style-name="T4">ocena celująca</text:span></text:p>
          </table:table-cell>
          <table:table-cell table:style-name="Tabela9.A1" table:number-columns-spanned="2" office:value-type="string">
            <text:p text:style-name="P1"><text:span text:style-name="T4">Poziom wysoki</text:span></text:p>
            <text:p text:style-name="P1"><text:span text:style-name="T4">ocena bardzo dobra</text:span></text:p>
          </table:table-cell>
          <table:covered-table-cell/>
          <table:table-cell table:style-name="Tabela9.A1" table:number-columns-spanned="2" office:value-type="string">
            <text:p text:style-name="P1"><text:span text:style-name="T4">Poziom średni</text:span></text:p>
            <text:p text:style-name="P1"><text:span text:style-name="T4">ocena dobra</text:span></text:p>
          </table:table-cell>
          <table:covered-table-cell/>
          <table:table-cell table:style-name="Tabela9.A1" office:value-type="string">
            <text:p text:style-name="P1"><text:span text:style-name="T4">Poziom niski</text:span></text:p>
            <text:p text:style-name="P1"><text:span text:style-name="T4">ocena dostateczna</text:span></text:p>
          </table:table-cell>
          <table:table-cell table:style-name="Tabela9.G1" table:number-columns-spanned="2" office:value-type="string">
            <text:p text:style-name="Standard"><text:span text:style-name="T4">Poziom bardzo niski</text:span></text:p>
            <text:p text:style-name="Standard"><text:span text:style-name="T4">ocena dopuszczająca</text:span></text:p>
          </table:table-cell>
          <table:covered-table-cell/>
          <table:table-cell table:style-name="Tabela9.G1" office:value-type="string">
            <text:p text:style-name="Standard"><text:span text:style-name="T4">Poziom najniższy</text:span></text:p>
            <text:p text:style-name="P1"><text:span text:style-name="T4">ocena niedostateczna</text:span></text:p>
          </table:table-cell>
        </table:table-row>
        <table:table-row>
          <table:table-cell table:style-name="Tabela9.A1" table:number-columns-spanned="9" office:value-type="string">
            <text:p text:style-name="P22"/>
            <text:p text:style-name="P23"><text:span text:style-name="T20">Osiągnięcia w zakresie utrzymania higieny osobistej i zdrowia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" office:value-type="string">
            <text:p text:style-name="P26"><text:span text:style-name="T15">Uczeń/ uczennica uczestniczy w dodatkowych zajęciach sportowych szkolnych i pozaszkolnych. Uczestniczy w konkursach lub mitingach sportowych oraz: </text:span></text:p>
            <text:p text:style-name="P26"><text:span text:style-name="T19">- Zawsze utrzymuje w czystości ręce i całe </text:span><text:soft-page-break/><text:span text:style-name="T19">ciało, przebiera się przed zajęciami ruchowymi i po ich zakończeniu; wykonuje te czynności samodzielnie i w stosownym momencie. </text:span></text:p>
            <text:p text:style-name="P26"><text:span text:style-name="T19">- Zawsze dostosowuje strój do rodzaju pogody i pory roku w trakcie zajęć ruchowych odpowiednio na świeżym powietrzu i w pomieszczeniu. </text:span></text:p>
            <text:p text:style-name="P26"><text:span text:style-name="T19">- Poprawnie wyjaśnia znaczenie ruchu w procesie utrzymania zdrowia.</text:span></text:p>
            <text:p text:style-name="P26"><text:span text:style-name="T19">- Zawsze przygotowuje we właściwych sytuacjach i w odpowiedni sposób swoje ciało do wykonywania ruchu. </text:span></text:p>
            <text:p text:style-name="P26"><text:span text:style-name="T19">- Ma świadomość znaczenia systematyczności i wytrwałości w wykonywaniu ćwiczeń.</text:span></text:p>
            <text:p text:style-name="Default"><text:span text:style-name="T19">- Zawsze uznaje, że każdy człowiek ma inne możliwości w zakresie sprawności fizycznej, akceptuje sytuację </text:span><text:soft-page-break/><text:span text:style-name="T19">dzieci, które z uwagi na chorobę nie mogą być sprawne w każdej formie ruchu. </text:span></text:p>
          </table:table-cell>
          <table:table-cell table:style-name="Tabela9.A1" table:number-columns-spanned="2" office:value-type="string">
            <text:p text:style-name="P26"><text:span text:style-name="T19">- Zawsze utrzymuje w czystości ręce i całe ciało, przebiera się przed zajęciami ruchowymi i po ich zakończeniu; wykonuje te czynności samodzielnie i w stosownym momencie. </text:span></text:p>
            <text:p text:style-name="P26"><text:span text:style-name="T19">- Zawsze dostosowuje strój do rodzaju pogody </text:span><text:soft-page-break/><text:span text:style-name="T19">i pory roku w trakcie zajęć ruchowych odpowiednio na świeżym powietrzu i w pomieszczeniu. </text:span></text:p>
            <text:p text:style-name="P26"><text:span text:style-name="T19">- Poprawnie wyjaśnia znaczenie ruchu w procesie utrzymania zdrowia.</text:span></text:p>
            <text:p text:style-name="P26"><text:span text:style-name="T19">- Zawsze przygotowuje we właściwych sytuacjach i w odpowiedni sposób swoje ciało do wykonywania ruchu. </text:span></text:p>
            <text:p text:style-name="P26"><text:span text:style-name="T19">- Ma świadomość znaczenia systematyczności i wytrwałości w wykonywaniu ćwiczeń.</text:span></text:p>
            <text:p text:style-name="Default"><text:span text:style-name="T19">- Zawsze uznaje, że każdy człowiek ma inne możliwości w zakresie sprawności fizycznej, akceptuje sytuację dzieci, które z uwagi na chorobę nie mogą być sprawne w każdej formie ruchu. </text:span></text:p>
          </table:table-cell>
          <table:covered-table-cell/>
          <table:table-cell table:style-name="Tabela9.A1" table:number-columns-spanned="2" office:value-type="string">
            <text:p text:style-name="P26"><text:span text:style-name="T19">- Zazwyczaj utrzymuje w czystości ręce i całe ciało, przebiera się przed zajęciami ruchowymi i po ich zakończeniu; wykonuje te czynności samodzielnie i w stosownym momencie. </text:span></text:p>
            <text:p text:style-name="P26"><text:span text:style-name="T19">- Zazwyczaj dostosowuje strój do </text:span><text:soft-page-break/><text:span text:style-name="T19">rodzaju pogody i pory roku w trakcie zajęć ruchowych odpowiednio na świeżym powietrzu i w pomieszczeniu. </text:span></text:p>
            <text:p text:style-name="P26"><text:span text:style-name="T19">- Zazwyczaj poprawnie wyjaśnia znaczenie ruchu w procesie utrzymania zdrowia.</text:span></text:p>
            <text:p text:style-name="P26"><text:span text:style-name="T19">- Zazwyczaj przygotowuje we właściwych sytuacjach i w odpowiedni sposób swoje ciało do wykonywania ruchu. </text:span></text:p>
            <text:p text:style-name="P26"><text:span text:style-name="T19">- Ma coraz większą świadomość znaczenia systematyczności i wytrwałości w wykonywaniu ćwiczeń.</text:span></text:p>
            <text:p text:style-name="Standard"><text:span text:style-name="T1">- Zazwyczaj uznaje, że każdy człowiek ma inne możliwości w zakresie sprawności fizycznej, akceptuje sytuację dzieci, które z uwagi na chorobę nie mogą być sprawne w każdej formie ruchu.</text:span></text:p>
          </table:table-cell>
          <table:covered-table-cell/>
          <table:table-cell table:style-name="Tabela9.A1" office:value-type="string">
            <text:p text:style-name="P26"><text:span text:style-name="T19">- Z pomocą utrzymuje w czystości ręce i całe ciało, przebiera się przed zajęciami ruchowymi i po ich zakończeniu; wykonuje te czynności samodzielnie i w stosownym momencie. </text:span></text:p>
            <text:p text:style-name="P26"><text:span text:style-name="T19">- Z pomocą dostosowuje strój do </text:span><text:soft-page-break/><text:span text:style-name="T19">rodzaju pogody i pory roku w trakcie zajęć ruchowych odpowiednio na świeżym powietrzu i w pomieszczeniu. </text:span></text:p>
            <text:p text:style-name="P26"><text:span text:style-name="T19">- Z pomocą wyjaśnia znaczenie ruchu w procesie utrzymania zdrowia.</text:span></text:p>
            <text:p text:style-name="P26"><text:span text:style-name="T19">- Z pomocą przygotowuje we właściwych sytuacjach i w odpowiedni sposób swoje ciało do wykonywania ruchu. </text:span></text:p>
            <text:p text:style-name="P26"><text:span text:style-name="T19">- Wymaga jeszcze przypominania, by wyrobić świadomość znaczenia systematyczności i wytrwałości w wykonywaniu ćwiczeń.</text:span></text:p>
            <text:p text:style-name="Standard"><text:span text:style-name="T1">- Wymaga przypominania, że każdy człowiek ma inne możliwości w zakresie sprawności fizycznej, akceptuje sytuację dzieci, które z uwagi na chorobę nie mogą być sprawne w każdej </text:span><text:soft-page-break/><text:span text:style-name="T1">formie ruchu.</text:span></text:p>
          </table:table-cell>
          <table:table-cell table:style-name="Tabela9.G1" table:number-columns-spanned="2" office:value-type="string">
            <text:p text:style-name="P26"><text:span text:style-name="T19">- Ze znaczną pomocą utrzymuje w czystości ręce i całe ciało, przebiera się przed zajęciami ruchowymi i po ich zakończeniu; wykonuje te czynności samodzielnie i w stosownym momencie. </text:span></text:p>
            <text:p text:style-name="P26"><text:span text:style-name="T19">- Coraz częściej dostosowuje strój do </text:span><text:soft-page-break/><text:span text:style-name="T19">rodzaju pogody i pory roku w trakcie zajęć ruchowych odpowiednio na świeżym powietrzu i w pomieszczeniu. </text:span></text:p>
            <text:p text:style-name="P26"><text:span text:style-name="T19">- Wymaga pomocy, by wyjaśnić znaczenie ruchu w procesie utrzymania zdrowia.</text:span></text:p>
            <text:p text:style-name="P26"><text:span text:style-name="T19">- Wymaga znacznej pomocy, by przygotować we właściwych sytuacjach i w odpowiedni sposób swoje ciało do wykonywania ruchu. </text:span></text:p>
            <text:p text:style-name="P26"><text:span text:style-name="T19">- Ma problem ze zrozumieniem znaczenia systematyczności i wytrwałości w wykonywaniu ćwiczeń.</text:span></text:p>
            <text:p text:style-name="Standard"><text:span text:style-name="T1">- Ma problem z uznaniem, że każdy człowiek ma inne możliwości w zakresie sprawności fizycznej, akceptuje sytuację dzieci, które z uwagi na chorobę nie mogą być sprawne w każdej </text:span><text:soft-page-break/><text:span text:style-name="T1">formie ruchu.</text:span></text:p>
          </table:table-cell>
          <table:covered-table-cell/>
          <table:table-cell table:style-name="Tabela9.G1" office:value-type="string">
            <text:p text:style-name="P26"><text:span text:style-name="T19">- Nie utrzymuje w czystości całego ciała, nie przebiera się przed zajęciami ruchowymi i po ich zakończeniu. </text:span></text:p>
            <text:p text:style-name="P26"><text:span text:style-name="T19">- Nie dostosowuje stroju do rodzaju pogody i pory roku w trakcie zajęć ruchowych odpowiednio na świeżym powietrzu i w </text:span><text:soft-page-break/><text:span text:style-name="T19">pomieszczeniu. </text:span></text:p>
            <text:p text:style-name="P26"><text:span text:style-name="T19">- Ma problem, by wyjaśnić znaczenie ruchu w procesie utrzymania zdrowia. </text:span></text:p>
            <text:p text:style-name="P26"><text:span text:style-name="T19">- Nie rozumie znaczenia systematyczności i wytrwałości w wykonywaniu ćwiczeń.</text:span></text:p>
            <text:p text:style-name="Standard"><text:span text:style-name="T1">- Nie rozumie, że każdy człowiek ma inne możliwości w zakresie sprawności fizycznej, nie potrafi zaakceptować sytuacji dzieci, które z uwagi na chorobę nie mogą być sprawne w każdej formie ruchu.</text:span></text:p>
          </table:table-cell>
        </table:table-row>
        <table:table-row table:style-name="Tabela9.4">
          <table:table-cell table:style-name="Tabela9.A1" table:number-columns-spanned="9" office:value-type="string">
            <text:p text:style-name="P22"/>
            <text:p text:style-name="P23"><text:span text:style-name="T20">Osiągnięcia w zakresie sprawności motorycznych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30"><text:span text:style-name="T19">- Zawsze poprawnie przyjmuje podstawowe pozycje do ćwiczeń: postawa zasadnicza, rozkrok, wykrok, zakrok, stanie jednonóż, klęk podparty, przysiad podparty, podpór przodem, podpór tyłem, siad klęczny, skrzyżny, skulony, prosty. </text:span></text:p>
            <text:p text:style-name="P30"><text:span text:style-name="T19">- Zawsze sprawnie pokonuje w biegu przeszkody naturalne i sztuczne, biega, wysoko unosząc kolana, biega w różnym tempie, realizuje marszobieg. </text:span></text:p>
            <text:p text:style-name="P30"><text:span text:style-name="T19">- Sprawnie wykonuje przeskok zawrotny przez ławeczkę, naskoki i zeskoki, skoki zajęcze. </text:span></text:p>
            <text:p text:style-name="P30"><text:span text:style-name="T19">- Sprawnie wykonuje ćwiczenia zwinnościowe: </text:span></text:p>
            <text:p text:style-name="P30"><text:span text:style-name="T19">a) skłony, skrętoskłony, przetoczenie, czołganie, </text:span><text:soft-page-break/><text:span text:style-name="T19">podciąganie, </text:span></text:p>
            <text:p text:style-name="Default"><text:span text:style-name="T19">b) czworakowanie ze zmianą kierunku i tempa ruchu,</text:span></text:p>
            <text:p text:style-name="P29"><text:span text:style-name="T23">c) wspina się, </text:span></text:p>
            <text:p text:style-name="P29"><text:span text:style-name="T23">d) mocowanie w pozycjach niskich i wysokich, </text:span></text:p>
            <text:p text:style-name="P29"><text:span text:style-name="T23">e) podnoszenie i przenoszenie przyborów. </text:span></text:p>
            <text:p text:style-name="P29"><text:span text:style-name="T23">- Sprawnie wykonuje ćwiczenia równoważne bez przyboru i z przyborem, np. na ławeczce gimnastycznej. </text:span></text:p>
            <text:p text:style-name="Default"><text:span text:style-name="T23">- Poprawnie i samodzielnie wykonuje ćwiczenia prowadzące do zapobiegania wadom postawy.</text:span></text:p>
          </table:table-cell>
          <table:table-cell table:style-name="Tabela9.A1" office:value-type="string">
            <text:p text:style-name="P30"><text:span text:style-name="T19">- Zawsze poprawnie przyjmuje podstawowe pozycje do ćwiczeń: postawa zasadnicza, rozkrok, wykrok, zakrok, stanie jednonóż, klęk podparty, przysiad podparty, podpór przodem, podpór tyłem, siad klęczny, skrzyżny, skulony, prosty. </text:span></text:p>
            <text:p text:style-name="P30"><text:span text:style-name="T19">- Zawsze sprawnie pokonuje w biegu przeszkody naturalne i sztuczne, biega, wysoko unosząc kolana, biega w różnym tempie, realizuje marszobieg. </text:span></text:p>
            <text:p text:style-name="P30"><text:span text:style-name="T19">- Sprawnie wykonuje przeskok zawrotny przez ławeczkę, naskoki i zeskoki, skoki zajęcze. </text:span></text:p>
            <text:p text:style-name="P30"><text:span text:style-name="T19">- Sprawnie wykonuje ćwiczenia zwinnościowe: </text:span></text:p>
            <text:p text:style-name="P30"><text:span text:style-name="T19">a) skłony, skrętoskłony, przetoczenie, czołganie, </text:span><text:soft-page-break/><text:span text:style-name="T19">podciąganie, </text:span></text:p>
            <text:p text:style-name="Default"><text:span text:style-name="T19">b) czworakowanie ze zmianą kierunku i tempa ruchu,</text:span></text:p>
            <text:p text:style-name="P29"><text:span text:style-name="T23">c) wspina się, </text:span></text:p>
            <text:p text:style-name="P29"><text:span text:style-name="T23">d) mocowanie w pozycjach niskich i wysokich, </text:span></text:p>
            <text:p text:style-name="P29"><text:span text:style-name="T23">e) podnoszenie i przenoszenie przyborów. </text:span></text:p>
            <text:p text:style-name="P29"><text:span text:style-name="T23">- Sprawnie wykonuje ćwiczenia równoważne bez przyboru i z przyborem, np. na ławeczce gimnastycznej. </text:span></text:p>
            <text:p text:style-name="Default"><text:span text:style-name="T23">- Poprawnie i samodzielnie wykonuje ćwiczenia prowadzące do zapobiegania wadom postawy.</text:span></text:p>
          </table:table-cell>
          <table:table-cell table:style-name="Tabela9.A1" table:number-columns-spanned="2" office:value-type="string">
            <text:p text:style-name="P30"><text:span text:style-name="T19">- Zazwyczaj poprawnie przyjmuje podstawowe pozycje do ćwiczeń: postawa zasadnicza, rozkrok, wykrok, zakrok, stanie jednonóż, klęk podparty, przysiad podparty, podpór przodem, podpór tyłem, siad klęczny, skrzyżny, skulony, prosty. </text:span></text:p>
            <text:p text:style-name="P30"><text:span text:style-name="T19">- Zazwyczaj sprawnie pokonuje w biegu przeszkody naturalne i sztuczne, biega, wysoko unosząc kolana, biega w różnym tempie, realizuje marszobieg. </text:span></text:p>
            <text:p text:style-name="P30"><text:span text:style-name="T19">- Zazwyczaj sprawnie wykonuje przeskok zawrotny przez ławeczkę, naskoki i zeskoki, skoki zajęcze. </text:span></text:p>
            <text:p text:style-name="P30"><text:span text:style-name="T19">- Zazwyczaj sprawnie wykonuje ćwiczenia zwinnościowe: </text:span></text:p>
            <text:p text:style-name="P30"><text:span text:style-name="T19">a) skłony, skrętoskłony, </text:span><text:soft-page-break/><text:span text:style-name="T19">przetoczenie, czołganie, podciąganie, </text:span></text:p>
            <text:p text:style-name="Default"><text:span text:style-name="T19">b) czworakowanie ze zmianą kierunku i tempa ruchu,</text:span></text:p>
            <text:p text:style-name="P29"><text:span text:style-name="T23">c) wspina się, </text:span></text:p>
            <text:p text:style-name="P29"><text:span text:style-name="T23">d) mocowanie w pozycjach niskich i wysokich, </text:span></text:p>
            <text:p text:style-name="P29"><text:span text:style-name="T23">e) podnoszenie i przenoszenie przyborów. </text:span></text:p>
            <text:p text:style-name="P29"><text:span text:style-name="T23">- Zazwyczaj sprawnie wykonuje ćwiczenia równoważne bez przyboru i z przyborem, np. na ławeczce gimnastycznej. </text:span></text:p>
            <text:p text:style-name="Default"><text:span text:style-name="T23">- Zazwyczaj poprawnie wykonuje ćwiczenia prowadzące do zapobiegania wadom postawy.</text:span></text:p>
          </table:table-cell>
          <table:covered-table-cell/>
          <table:table-cell table:style-name="Tabela9.A1" table:number-columns-spanned="2" office:value-type="string">
            <text:p text:style-name="P30"><text:span text:style-name="T19">- Z niewielką pomocą przyjmuje podstawowe pozycje do ćwiczeń: postawa zasadnicza, rozkrok, wykrok, zakrok, stanie jednonóż, klęk podparty, przysiad podparty, podpór przodem, podpór tyłem, siad klęczny, skrzyżny, skulony, prosty. </text:span></text:p>
            <text:p text:style-name="P30"><text:span text:style-name="T19">- Stara się poprawnie pokonywać w biegu przeszkody naturalne i sztuczne, biegać, wysoko unosząc kolana, biega</text:span></text:p>
            <text:p text:style-name="P30"><text:span text:style-name="T19"><text:s/>w różnym tempie, realizować marszobieg. </text:span></text:p>
            <text:p text:style-name="P30"><text:span text:style-name="T19">- Stara się samodzielnie wykonać przeskok zawrotny przez ławeczkę, naskoki i zeskoki, skoki zajęcze. </text:span></text:p>
            <text:p text:style-name="P30"><text:span text:style-name="T19">- Stara się poprawnie wykonywać ćwiczenia zwinnościowe: </text:span></text:p>
            <text:p text:style-name="P30"><text:soft-page-break/><text:span text:style-name="T19">a) skłony, skrętoskłony, przetoczenie, czołganie, podciąganie, </text:span></text:p>
            <text:p text:style-name="Default"><text:span text:style-name="T19">b) czworakowanie ze zmianą kierunku i tempa ruchu,</text:span></text:p>
            <text:p text:style-name="P29"><text:span text:style-name="T23">c) wspina się, </text:span></text:p>
            <text:p text:style-name="P29"><text:span text:style-name="T23">d) mocowanie w pozycjach niskich i wysokich, </text:span></text:p>
            <text:p text:style-name="P29"><text:span text:style-name="T23">e) podnoszenie i przenoszenie przyborów. </text:span></text:p>
            <text:p text:style-name="P29"><text:span text:style-name="T23">- Stara się poprawnie wykonać ćwiczenia równoważne bez przyboru i z przyborem, np. na ławeczce gimnastycznej. </text:span></text:p>
            <text:p text:style-name="Default"><text:span text:style-name="T23">- Stara się wykonywać ćwiczenia prowadzące do zapobiegania wadom postawy.</text:span></text:p>
          </table:table-cell>
          <table:covered-table-cell/>
          <table:table-cell table:style-name="Tabela9.G1" office:value-type="string">
            <text:p text:style-name="P30"><text:span text:style-name="T19">- Ze znaczną pomocą przyjmuje podstawowe pozycje do ćwiczeń: postawa zasadnicza, rozkrok, wykrok, zakrok, stanie jednonóż, klęk podparty, przysiad podparty, podpór przodem, podpór tyłem, siad klęczny, skrzyżny, skulony, prosty. </text:span></text:p>
            <text:p text:style-name="P30"><text:span text:style-name="T19">- Ma problemy z pokonaniem w biegu przeszkód naturalnych i sztucznych, biegiem z wysokim unoszeniem kolan, biegiem w różnym tempie, realizacją marszobiegu. </text:span></text:p>
            <text:p text:style-name="P30"><text:span text:style-name="T19">- Tylko z pomocą wykonuje przeskok zawrotny przez ławeczkę, naskoki i zeskoki, skoki zajęcze. </text:span></text:p>
            <text:p text:style-name="P30"><text:span text:style-name="T19">- Z pomocą wykonuje </text:span><text:soft-page-break/><text:span text:style-name="T19">ćwiczenia zwinnościowe: </text:span></text:p>
            <text:p text:style-name="P30"><text:span text:style-name="T19">a) skłony, skrętoskłony, przetoczenie, czołganie, podciąganie, </text:span></text:p>
            <text:p text:style-name="Default"><text:span text:style-name="T19">b) czworakowanie ze zmianą kierunku i tempa ruchu,</text:span></text:p>
            <text:p text:style-name="P29"><text:span text:style-name="T23">c) wspina się, </text:span></text:p>
            <text:p text:style-name="P29"><text:span text:style-name="T23">d) mocowanie w pozycjach niskich i wysokich, </text:span></text:p>
            <text:p text:style-name="P29"><text:span text:style-name="T23">e) podnoszenie i przenoszenie przyborów. </text:span></text:p>
            <text:p text:style-name="P29"><text:span text:style-name="T23">- Z pomocą wykonuje ćwiczenia równoważne bez przyboru i z przyborem, np. na ławeczce gimnastycznej. </text:span></text:p>
            <text:p text:style-name="Default"><text:span text:style-name="T23">- Z pomocą wykonuje ćwiczenia prowadzące do zapobiegania wadom postawy.</text:span></text:p>
          </table:table-cell>
          <table:table-cell table:style-name="Tabela9.G1" table:number-columns-spanned="2" office:value-type="string">
            <text:p text:style-name="P30"><text:span text:style-name="T19">- Odmawia wykonywania ćwiczeń podczas zajęć ruchowych. </text:span></text:p>
          </table:table-cell>
          <table:covered-table-cell/>
        </table:table-row>
        <table:table-row table:style-name="Tabela9.4">
          <table:table-cell table:style-name="Tabela9.A1" table:number-columns-spanned="9" office:value-type="string">
            <text:p text:style-name="P22"/>
            <text:p text:style-name="P23"><text:span text:style-name="T20">Osiągnięcia w zakresie różnych form rekreacyjno-sportowych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" office:value-type="string">
            <text:p text:style-name="P26"><text:span text:style-name="T19">- Chętnie organizuje zespołową zabawę lub grę ruchową z wykorzystaniem przyboru lub bez niego. </text:span></text:p>
            <text:p text:style-name="P26"><text:soft-page-break/><text:span text:style-name="T19">- Zawsze zachowuje powściągliwość w ocenie sprawności fizycznej koleżanek i kolegów – uczestników zabawy, respektuje ich prawo do indywidualnego tempa rozwoju, radzi sobie w sytuacji przegranej i akceptuje zwycięstwo, np. drużyny przeciwnej, gratuluje drużynie zwycięskiej sukcesu. </text:span></text:p>
            <text:p text:style-name="P26"><text:span text:style-name="T19">- Zawsze respektuje przepisy, reguły zabaw i gier ruchowych, przepisy ruchu drogowego w odniesieniu do pieszych, rowerzystów, rolkarzy, biegaczy i innych osób, których poruszanie się w miejscu publicznym może stwarzać zagrożenie. </text:span></text:p>
            <text:p text:style-name="P26"><text:span text:style-name="T19">- Chętnie uczestniczy w zabawach i grach zespołowych z wykorzystaniem różnych rodzajów piłek. </text:span></text:p>
            <text:p text:style-name="P26"><text:span text:style-name="T19">- Chętnie wykonuje prawidłowo elementy </text:span><text:soft-page-break/><text:span text:style-name="T19">charakterystyczne dla gier zespołowych. </text:span></text:p>
          </table:table-cell>
          <table:table-cell table:style-name="Tabela9.A1" table:number-columns-spanned="2" office:value-type="string">
            <text:p text:style-name="P26"><text:span text:style-name="T19">- Chętnie organizuje zespołową zabawę lub grę ruchową z wykorzystaniem przyboru lub bez niego. </text:span></text:p>
            <text:p text:style-name="P26"><text:soft-page-break/><text:span text:style-name="T19">- Zawsze zachowuje powściągliwość w ocenie sprawności fizycznej koleżanek i kolegów – uczestników zabawy, respektuje ich prawo do indywidualnego tempa rozwoju, radzi sobie w sytuacji przegranej i akceptuje zwycięstwo, np. drużyny przeciwnej, gratuluje drużynie zwycięskiej sukcesu. </text:span></text:p>
            <text:p text:style-name="P26"><text:span text:style-name="T19">- Zawsze respektuje przepisy, reguły zabaw i gier ruchowych, przepisy ruchu drogowego w odniesieniu do pieszych, rowerzystów, rolkarzy, biegaczy i innych osób, których poruszanie się w miejscu publicznym może stwarzać zagrożenie. </text:span></text:p>
            <text:p text:style-name="P26"><text:span text:style-name="T19">- Chętnie uczestniczy w zabawach i grach zespołowych z wykorzystaniem różnych rodzajów piłek. </text:span></text:p>
            <text:p text:style-name="P26"><text:span text:style-name="T19">- Chętnie wykonuje prawidłowo elementy </text:span><text:soft-page-break/><text:span text:style-name="T19">charakterystyczne dla gier zespołowych. </text:span></text:p>
          </table:table-cell>
          <table:covered-table-cell/>
          <table:table-cell table:style-name="Tabela9.A1" table:number-columns-spanned="2" office:value-type="string">
            <text:p text:style-name="P26"><text:span text:style-name="T19">- Poprawnie organizuje zespołową zabawę lub grę ruchową z wykorzystaniem przyboru lub bez niego. </text:span></text:p>
            <text:p text:style-name="P26"><text:soft-page-break/><text:span text:style-name="T19">- Najczęściej zachowuje powściągliwość w ocenie sprawności fizycznej koleżanek i kolegów – uczestników zabawy, respektuje ich prawo do indywidualnego tempa rozwoju, radzi sobie w sytuacji przegranej i akceptuje zwycięstwo, np. drużyny przeciwnej, gratuluje drużynie zwycięskiej sukcesu. </text:span></text:p>
            <text:p text:style-name="P26"><text:span text:style-name="T19">- Najczęściej respektuje przepisy, reguły zabaw i gier ruchowych, przepisy ruchu drogowego w odniesieniu do pieszych, rowerzystów, rolkarzy, biegaczy i innych osób, których poruszanie się w miejscu publicznym może stwarzać zagrożenie. </text:span></text:p>
            <text:p text:style-name="P26"><text:span text:style-name="T19">- Uczestniczy w zabawach i grach zespołowych z wykorzystaniem różnych rodzajów piłek. </text:span></text:p>
            <text:p text:style-name="P26"><text:span text:style-name="T19">- Wykonuje prawidłowo elementy </text:span><text:soft-page-break/><text:span text:style-name="T19">charakterystyczne dla gier zespołowych. </text:span></text:p>
          </table:table-cell>
          <table:covered-table-cell/>
          <table:table-cell table:style-name="Tabela9.A1" office:value-type="string">
            <text:p text:style-name="P26"><text:span text:style-name="T19">- Z pomocą organizuje zespołową zabawę lub grę ruchową z wykorzystaniem przyboru lub bez niego. </text:span></text:p>
            <text:p text:style-name="P26"><text:soft-page-break/><text:span text:style-name="T19">- Stara się zachować powściągliwość w ocenie sprawności fizycznej koleżanek i kolegów – uczestników zabawy, respektuje ich prawo do indywidualnego tempa rozwoju, radzi sobie w sytuacji przegranej i akceptuje zwycięstwo, np. drużyny przeciwnej, gratuluje drużynie zwycięskiej sukcesu. </text:span></text:p>
            <text:p text:style-name="P26"><text:span text:style-name="T19">- Stara się respektować przepisy, reguły zabaw i gier ruchowych, przepisy ruchu drogowego w odniesieniu do pieszych, rowerzystów, rolkarzy, biegaczy i innych osób, których poruszanie się w miejscu publicznym może stwarzać zagrożenie. </text:span></text:p>
            <text:p text:style-name="P26"><text:span text:style-name="T19">- Stara się uczestniczyć w zabawach i grach zespołowych z wykorzystaniem różnych rodzajów piłek. </text:span></text:p>
            <text:p text:style-name="P26"><text:span text:style-name="T19">- Stara się wykonywać prawidłowo elementy </text:span><text:soft-page-break/><text:span text:style-name="T19">charakterystyczne dla gier zespołowych. </text:span></text:p>
          </table:table-cell>
          <table:table-cell table:style-name="Tabela9.G1" table:number-columns-spanned="2" office:value-type="string">
            <text:p text:style-name="P26"><text:span text:style-name="T19">- Niechętnie organizuje zespołową zabawę lub grę ruchową z wykorzystaniem przyboru lub bez niego. </text:span></text:p>
            <text:p text:style-name="P26"><text:soft-page-break/><text:span text:style-name="T19">- Ma problem z zachowaniem powściągliwości w ocenie sprawności fizycznej koleżanek i kolegów – uczestników zabawy, respektowaniem ich prawa do indywidualnego tempa rozwoju oraz radzeniem sobie w sytuacji przegranej i akceptacji zwycięstwa, np. drużyny przeciwnej, ma problem z gratulowaniem drużynie zwycięskiej sukcesu. </text:span></text:p>
            <text:p text:style-name="P26"><text:span text:style-name="T19">- Ma problem z respektowaniem przepisów, reguł zabaw i gier ruchowych, przepisów ruchu drogowego w odniesieniu do pieszych, rowerzystów, rolkarzy, biegaczy i innych osób, których poruszanie się w miejscu publicznym może stwarzać zagrożenie. </text:span></text:p>
            <text:p text:style-name="P26"><text:span text:style-name="T19">- Niechętnie uczestniczy w zabawach i grach zespołowych z </text:span><text:soft-page-break/><text:span text:style-name="T19">wykorzystaniem różnych rodzajów piłek. </text:span></text:p>
            <text:p text:style-name="P26"><text:span text:style-name="T19">- Niechętnie wykonuje prawidłowo elementy charakterystyczne dla gier zespołowych. </text:span></text:p>
          </table:table-cell>
          <table:covered-table-cell/>
          <table:table-cell table:style-name="Tabela9.G1" office:value-type="string">
            <text:p text:style-name="Standard"><text:span text:style-name="T4">- </text:span><text:span text:style-name="T1">Odmawia udziału w zajęciach zespołowych. </text:span></text:p>
            <text:p text:style-name="Standard"><text:span text:style-name="T1">- Nie przestrzega zasad bezpieczeństwa podczas </text:span><text:soft-page-break/><text:span text:style-name="T1">zajęć ruchowych indywidualnych i zespołowych. </text:span></text:p>
          </table:table-cell>
        </table:table-row>
      </table:table>
      <text:p text:style-name="P3"/>
      <text:p text:style-name="P18"/>
      <text:p text:style-name="P11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</meta:initial-creator>
    <dc:creator>Dominika Koziel</dc:creator>
    <meta:editing-cycles>2</meta:editing-cycles>
    <meta:print-date>2017-04-24T17:54:00</meta:print-date>
    <meta:creation-date>2020-10-20T07:04:00</meta:creation-date>
    <dc:date>2023-09-24T15:41:17.36</dc:date>
    <meta:editing-duration>P0D</meta:editing-duration>
    <meta:generator>OpenOffice/4.1.14$Win32 OpenOffice.org_project/4114m1$Build-9811</meta:generator>
    <meta:document-statistic meta:table-count="9" meta:image-count="0" meta:object-count="0" meta:page-count="41" meta:paragraph-count="959" meta:word-count="12616" meta:character-count="94727"/>
    <meta:user-defined meta:name="AppVersion">16.0000</meta:user-defined>
    <meta:user-defined meta:name="Company">HP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