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13pt" officeooo:rsid="00042923" officeooo:paragraph-rsid="0008c024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c024" style:font-weight-asian="bold" style:font-weight-complex="bold"/>
    </style:style>
    <style:style style:name="T3" style:family="text">
      <style:text-properties officeooo:rsid="0008c0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odnie z zasadami rekrutacji do publicznych przedszkoli oraz oddziałów przedszkolnych <text:line-break/>w publicznych szkołach podstawowych oraz do klas pierwszych publicznych szkół podstawowych <text:span text:style-name="T1">listy </text:span><text:span text:style-name="T2">przyjętych </text:span><text:span text:style-name="T1">kandydatów</text:span></text:p>
      <text:p text:style-name="P1">zostają wywieszone <text:span text:style-name="T3">12</text:span> kwietnia 2024 r. o godzinie 10.00 </text:p>
      <text:p text:style-name="P1">na tablicy ogłoszeń w szkole podstawowej i w przedszkol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6:40:48.885000000</meta:creation-date>
    <dc:date>2024-04-11T16:59:56.200000000</dc:date>
    <meta:editing-duration>PT19M7S</meta:editing-duration>
    <meta:editing-cycles>1</meta:editing-cycles>
    <meta:document-statistic meta:table-count="0" meta:image-count="0" meta:object-count="0" meta:page-count="1" meta:paragraph-count="3" meta:word-count="42" meta:character-count="318" meta:non-whitespace-character-count="277"/>
    <meta:generator>LibreOffice/7.1.4.2$Windows_X86_64 LibreOffice_project/a529a4fab45b75fefc5b6226684193eb000654f6</meta:generator>
  </office:meta>
</office:document-meta>
</file>