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13pt" officeooo:rsid="00042923" officeooo:paragraph-rsid="00042923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odnie z zasadami rekrutacji do publicznych przedszkoli oraz oddziałów przedszkolnych <text:line-break/>w publicznych szkołach podstawowych oraz do klas pierwszych publicznych szkół podstawowych <text:span text:style-name="T1">listy kandydatów zakwalifikowanych i niezakwalifikowanych</text:span></text:p>
      <text:p text:style-name="P1">zostają wywieszone 3 kwietnia 2024 r. o godzinie 10.00 </text:p>
      <text:p text:style-name="P1">na tablicy ogłoszeń w szkole podstawowej i w przedszkol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3T08:37:25.493000000</meta:creation-date>
    <dc:date>2024-04-03T08:46:48.525000000</dc:date>
    <meta:editing-duration>PT9M23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3" meta:word-count="44" meta:character-count="347" meta:non-whitespace-character-count="304"/>
  </office:meta>
</office:document-meta>
</file>