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background-color="#FFFFFF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3" style:family="paragraph">
      <style:paragraph-properties fo:text-align="justify"/>
    </style:style>
    <style:style style:name="P22" style:parent-style-name="Standard" style:list-style-name="LFO3" style:family="paragraph">
      <style:paragraph-properties fo:text-align="justify"/>
    </style:style>
    <style:style style:name="P23" style:parent-style-name="Standard" style:list-style-name="LFO3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</style:style>
    <style:style style:name="P25" style:parent-style-name="Standard" style:list-style-name="LFO3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Normalny" style:family="paragraph">
      <style:paragraph-properties fo:keep-with-next="always" fo:text-align="center" fo:margin-bottom="0.3333in"/>
      <style:text-properties style:font-name-asian="Times New Roman" style:font-name-complex="Times New Roman" fo:font-weight="bold" style:font-weight-asian="bold"/>
    </style:style>
    <style:style style:name="TableColumn29" style:family="table-column">
      <style:table-column-properties style:column-width="0.584in" style:use-optimal-column-width="false"/>
    </style:style>
    <style:style style:name="TableColumn30" style:family="table-column">
      <style:table-column-properties style:column-width="3.384in" style:use-optimal-column-width="false"/>
    </style:style>
    <style:style style:name="TableColumn31" style:family="table-column">
      <style:table-column-properties style:column-width="1.4069in" style:use-optimal-column-width="false"/>
    </style:style>
    <style:style style:name="TableColumn32" style:family="table-column">
      <style:table-column-properties style:column-width="1.3013in" style:use-optimal-column-width="false"/>
    </style:style>
    <style:style style:name="Table28" style:family="table">
      <style:table-properties style:width="6.6763in" style:rel-width="100%" fo:margin-left="0in" table:align="left"/>
    </style:style>
    <style:style style:name="TableRow33" style:family="table-row">
      <style:table-row-properties style:min-row-height="0.625in" style:use-optimal-row-height="false"/>
    </style:style>
    <style:style style:name="TableCell3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style:vertical-align="auto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ableCell3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style:vertical-align="auto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ableCell4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style:vertical-align="auto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ableCell4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46" style:parent-style-name="Normalny" style:family="paragraph">
      <style:paragraph-properties style:text-autospace="none" fo:text-align="center" style:vertical-align="auto"/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ableRow48" style:family="table-row">
      <style:table-row-properties style:min-row-height="0.001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52" style:parent-style-name="Normalny" style:family="paragraph">
      <style:paragraph-properties style:text-autospace="none" style:vertical-align="auto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57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59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60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63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64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65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66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Row67" style:family="table-row">
      <style:table-row-properties style:min-row-height="0.0006in" style:use-optimal-row-height="false"/>
    </style:style>
    <style:style style:name="TableCell6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7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1" style:parent-style-name="Normalny" style:family="paragraph">
      <style:paragraph-properties style:text-autospace="none" style:vertical-align="auto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ableCell7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7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78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79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80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81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8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3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84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85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86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87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Row88" style:family="table-row">
      <style:table-row-properties style:min-row-height="0.0006in" style:use-optimal-row-height="false"/>
    </style:style>
    <style:style style:name="TableCell8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9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2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9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95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9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7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98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10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3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10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10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Row112" style:family="table-row">
      <style:table-row-properties style:min-row-height="0.0006in" style:use-optimal-row-height="false"/>
    </style:style>
    <style:style style:name="TableCell11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11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6" style:parent-style-name="Normalny" style:family="paragraph">
      <style:paragraph-properties style:text-autospace="none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11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19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TableCell12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22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 fo:hyphenate="true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list-style-name="LFO1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fo:font-style="italic" style:font-style-asian="italic" style:font-style-complex="italic" fo:color="#FF0000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T1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9" style:parent-style-name="Domyślnaczcionkaakapitu" style:family="text">
      <style:text-properties style:font-weight-complex="bold" style:font-style-complex="italic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</style:style>
    <style:style style:name="P143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5" style:parent-style-name="Standard" style:family="paragraph">
      <style:paragraph-properties fo:text-align="justify"/>
    </style:style>
    <style:style style:name="P146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paragraph-properties fo:text-align="justify"/>
      <style:text-properties fo:color="#FF0000"/>
    </style:style>
    <style:style style:name="P149" style:parent-style-name="Standard" style:list-style-name="LFO4" style:family="paragraph">
      <style:paragraph-properties fo:text-align="justify" fo:margin-left="0.252in">
        <style:tab-stops/>
      </style:paragraph-properties>
    </style:style>
    <style:style style:name="P150" style:parent-style-name="Akapitzlistą" style:family="paragraph">
      <style:text-properties fo:color="#FF0000"/>
    </style:style>
    <style:style style:name="P151" style:parent-style-name="Standard" style:family="paragraph">
      <style:paragraph-properties fo:text-align="justify"/>
      <style:text-properties fo:color="#FF0000"/>
    </style:style>
    <style:style style:name="P15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left="0.3118in">
        <style:tab-stops/>
      </style:paragraph-properties>
    </style:style>
    <style:style style:name="P154" style:parent-style-name="Standard" style:family="paragraph">
      <style:paragraph-properties fo:text-align="justify"/>
    </style:style>
    <style:style style:name="P155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56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57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58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59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60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61" style:parent-style-name="Standard" style:list-style-name="LFO5" style:family="paragraph">
      <style:paragraph-properties fo:text-align="justify" fo:margin-left="0.4923in" fo:text-indent="0in">
        <style:tab-stops/>
      </style:paragraph-properties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 fo:line-height="150%" fo:margin-left="0.3277in">
        <style:tab-stops/>
      </style:paragraph-properties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left="0.3201in">
        <style:tab-stops/>
      </style:paragraph-properties>
    </style:style>
    <style:style style:name="P167" style:parent-style-name="Standard" style:family="paragraph">
      <style:paragraph-properties fo:text-align="justify" fo:margin-left="0.5in" fo:text-indent="-0.0104in">
        <style:tab-stops/>
      </style:paragraph-properties>
      <style:text-properties fo:color="#FF0000"/>
    </style:style>
    <style:style style:name="P168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69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70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71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72" style:parent-style-name="Akapitzlistą" style:list-style-name="LFO6" style:family="paragraph">
      <style:paragraph-properties fo:text-align="justify"/>
      <style:text-properties text:display="none" fo:color="#FF0000" style:font-size-complex="12pt"/>
    </style:style>
    <style:style style:name="P173" style:parent-style-name="Standard" style:list-style-name="LFO6" style:family="paragraph">
      <style:paragraph-properties fo:text-align="justify" fo:margin-left="0.252in" fo:text-indent="0in">
        <style:tab-stops/>
      </style:paragraph-properties>
    </style:style>
    <style:style style:name="P174" style:parent-style-name="Standard" style:family="paragraph">
      <style:paragraph-properties fo:text-align="justify" fo:margin-left="0.25in">
        <style:tab-stops/>
      </style:paragraph-properties>
      <style:text-properties fo:color="#FF0000"/>
    </style:style>
    <style:style style:name="P175" style:parent-style-name="Standard" style:list-style-name="LFO6" style:family="paragraph">
      <style:paragraph-properties fo:text-align="justify" fo:margin-left="0.252in" fo:text-indent="0in">
        <style:tab-stops/>
      </style:paragraph-properties>
    </style:style>
    <style:style style:name="P176" style:parent-style-name="Standard" style:family="paragraph">
      <style:paragraph-properties fo:text-align="justify"/>
      <style:text-properties fo:color="#FF0000"/>
    </style:style>
    <style:style style:name="P177" style:parent-style-name="Standard" style:family="paragraph">
      <style:paragraph-properties fo:text-align="justify"/>
      <style:text-properties fo:color="#FF0000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T184" style:parent-style-name="Domyślnaczcionkaakapitu" style:family="text">
      <style:text-properties style:font-weight-complex="bold"/>
    </style:style>
    <style:style style:name="T185" style:parent-style-name="Domyślnaczcionkaakapitu" style:family="text">
      <style:text-properties style:font-weight-complex="bold"/>
    </style:style>
    <style:style style:name="T186" style:parent-style-name="Domyślnaczcionkaakapitu" style:family="text">
      <style:text-properties style:font-weight-complex="bold"/>
    </style:style>
    <style:style style:name="P18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color="#FF0000"/>
    </style:style>
    <style:style style:name="P188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</style:style>
    <style:style style:name="P193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T194" style:parent-style-name="Domyślnaczcionkaakapitu" style:family="text">
      <style:text-properties fo:font-style="italic" style:font-style-asian="italic" style:font-style-complex="italic"/>
    </style:style>
    <style:style style:name="T195" style:parent-style-name="Pogrubienie" style:family="text">
      <style:text-properties fo:font-weight="normal" style:font-weight-asian="normal"/>
    </style:style>
    <style:style style:name="T196" style:parent-style-name="Pogrubienie" style:family="text">
      <style:text-properties fo:font-weight="normal" style:font-weight-asian="normal" fo:font-style="italic" style:font-style-asian="italic"/>
    </style:style>
    <style:style style:name="P197" style:parent-style-name="Standard" style:family="paragraph">
      <style:paragraph-properties fo:text-align="justify" fo:margin-left="0.4923in">
        <style:tab-stops/>
      </style:paragraph-properties>
    </style:style>
    <style:style style:name="P198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P199" style:parent-style-name="Standard" style:family="paragraph">
      <style:paragraph-properties fo:text-align="justify"/>
    </style:style>
    <style:style style:name="P200" style:parent-style-name="Standard" style:list-style-name="LFO7" style:family="paragraph">
      <style:paragraph-properties fo:text-align="justify" fo:margin-left="0.25in" fo:text-indent="0in">
        <style:tab-stops/>
      </style:paragraph-properties>
    </style:style>
    <style:style style:name="P201" style:parent-style-name="Standard" style:family="paragraph">
      <style:paragraph-properties fo:text-align="justify"/>
      <style:text-properties fo:color="#FF0000"/>
    </style:style>
    <style:style style:name="P202" style:parent-style-name="Textbody" style:family="paragraph">
      <style:paragraph-properties fo:text-align="center"/>
    </style:style>
    <style:style style:name="T203" style:parent-style-name="StrongEmphasis" style:family="text">
      <style:text-properties fo:font-weight="normal" style:font-weight-asian="normal"/>
    </style:style>
    <style:style style:name="P204" style:parent-style-name="Textbody" style:list-style-name="LFO8" style:family="paragraph">
      <style:paragraph-properties fo:text-align="justify"/>
    </style:style>
    <style:style style:name="T205" style:parent-style-name="StrongEmphasis" style:family="text">
      <style:text-properties fo:font-weight="normal" style:font-weight-asian="normal" style:font-weight-complex="normal"/>
    </style:style>
    <style:style style:name="T206" style:parent-style-name="StrongEmphasis" style:family="text">
      <style:text-properties fo:font-weight="normal" style:font-weight-asian="normal"/>
    </style:style>
    <style:style style:name="T207" style:parent-style-name="StrongEmphasis" style:family="text">
      <style:text-properties fo:font-weight="normal" style:font-weight-asian="normal" style:font-weight-complex="normal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  <style:text-properties style:letter-kerning="false"/>
    </style:style>
    <style:style style:name="P211" style:parent-style-name="Standard" style:family="paragraph">
      <style:paragraph-properties fo:text-align="justify"/>
      <style:text-properties style:letter-kerning="false"/>
    </style:style>
    <style:style style:name="P212" style:parent-style-name="Standard" style:family="paragraph">
      <style:paragraph-properties fo:text-align="justify" fo:margin-left="4.4312in">
        <style:tab-stops/>
      </style:paragraph-properties>
      <style:text-properties style:letter-kerning="false"/>
    </style:style>
    <style:style style:name="P213" style:parent-style-name="Standard" style:family="paragraph">
      <style:paragraph-properties fo:text-align="justify"/>
      <style:text-properties style:letter-kerning="false"/>
    </style:style>
    <style:style style:name="P214" style:parent-style-name="Standard" style:family="paragraph">
      <style:paragraph-properties fo:text-align="justify"/>
      <style:text-properties style:letter-kerning="false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letter-kerning="false"/>
    </style:style>
    <style:style style:name="T217" style:parent-style-name="Domyślnaczcionkaakapitu" style:family="text">
      <style:text-properties style:letter-kerning="false"/>
    </style:style>
  </office:automatic-styles>
  <office:body>
    <office:text text:use-soft-page-breaks="true">
      <text:p text:style-name="P1">Rekrutacja na rok szkolny 2024/2025</text:p>
      <text:p text:style-name="P2">do publicznego przedszkola, oddziałów przedszkolnych w publicznych szkołach podstawowych i publicznych szkół podstawowych</text:p>
      <text:p text:style-name="P3">prowadzonych przez Gminę Łazy</text:p>
      <text:p text:style-name="P4"/>
      <text:list text:style-name="LFO1" text:continue-numbering="true">
        <text:list-item>
          <text:p text:style-name="P5">Rekrutacja do publicznego<text:s/>przedszkola/oddziałów przedszkolnych w publicznych szkołach podstawowych oraz do klas pierwszych publicznych szkół podstawowych na rok szkolny 2024/2025 odbywa się na zasadach określonych w ustawie z dnia 14 grudnia 2016 r. Prawo oświatowe<text:s/><text:bookmark-start text:name="main-form:metrical-info-tab"/><text:bookmark-start text:name="main-form:menu-tabs"/><text:bookmark-end text:name="main-form:metrical-info-tab"/><text:bookmark-end text:name="main-form:menu-tabs"/><text:span text:style-name="T6">(t.j.<text:s/></text:span><text:span text:style-name="T7">Dz.U. z 2023 r., poz. 900, z późn. zm.</text:span><text:span text:style-name="T8">)</text:span>, zwanej dalej „ustawą”.</text:p>
        </text:list-item>
      </text:list>
      <text:p text:style-name="P9"/>
      <text:list text:style-name="LFO1" text:continue-numbering="true">
        <text:list-item>
          <text:p text:style-name="P10">Rekrutacja kandydatów do publicznego przedszkola, do oddziałów przedszkolnych<text:line-break/>w publicznych szkołach podstawowych oraz do klas pierwszych publicznych szkół podstawowych na rok szkolny 2024/2025 odbywa się w terminach ustalonych Zarządzeniem nr 17 Burmistrza Łaz z dnia 29.01.2024 r. i obejmuje następujące placówki:</text:p>
        </text:list-item>
      </text:list>
      <text:p text:style-name="P11"/>
      <text:p text:style-name="P12">a)<text:s/><text:span text:style-name="T13">publiczne placówki wychowania przedszkolnego, tj.:</text:span></text:p>
      <text:list text:style-name="LFO2" text:continue-numbering="true">
        <text:list-item>
          <text:p text:style-name="P14">Publiczne Przedszkole nr 1 im. Jana Brzechwy w Łazach;</text:p>
        </text:list-item>
        <text:list-item>
          <text:p text:style-name="P15">oddziały przedszkolne w Szkole Podstawowej im. ks. Stefana Joniaka w Niegowonicach;</text:p>
        </text:list-item>
        <text:list-item>
          <text:p text:style-name="P16">oddziały przedszkolne w Szkole Podstawowej im. Gabriela Taszyckiego <text:s text:c="41"/>w Chruszczobrodzie;</text:p>
        </text:list-item>
        <text:list-item>
          <text:p text:style-name="P17">oddziały przedszkolne w Szkole Podstawowej im. Józefy Jabczyńskiej w Wysokiej;</text:p>
        </text:list-item>
      </text:list>
      <text:p text:style-name="P18"/>
      <text:p text:style-name="P19">b)<text:s/><text:span text:style-name="T20">publiczne szkoły podstawowe, tj.:</text:span></text:p>
      <text:list text:style-name="LFO3" text:continue-numbering="true">
        <text:list-item>
          <text:p text:style-name="P21">Szkołę Podstawową nr 1 im. Stanisława Konarskiego w Łazach;</text:p>
        </text:list-item>
        <text:list-item>
          <text:p text:style-name="P22">Szkołę Podstawową nr 3 w Łazach;</text:p>
        </text:list-item>
        <text:list-item>
          <text:p text:style-name="P23">Szkołę Podstawową im. ks. Stefana Joniaka w Niegowonicach;</text:p>
        </text:list-item>
        <text:list-item>
          <text:p text:style-name="P24">Szkołę Podstawową im. Gabriela Taszyckiego w<text:s/>Chruszczobrodzie;</text:p>
        </text:list-item>
        <text:list-item>
          <text:p text:style-name="P25">Szkołę Podstawową im. Józefy Jabczyńskiej w Wysokiej.</text:p>
        </text:list-item>
      </text:list>
      <text:p text:style-name="P26"/>
      <text:p text:style-name="P27">Harmonogram czynności w postępowaniu rekrutacyjnym oraz postępowaniu uzupełniającym na rok szkolny 2024/2025 do publicznego przedszkola, oddziałów przedszkolnych w publicznych szkołach podstawowych oraz do klas pierwszych publicznych szkół podstawowych, dla których Gmina Łazy jest organem prowadzącym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.</text:span></text:p>
          </table:table-cell>
          <table:table-cell table:style-name="TableCell37">
            <text:p text:style-name="P38"><text:span text:style-name="T39">Rodzaj czynności</text:span></text:p>
          </table:table-cell>
          <table:table-cell table:style-name="TableCell40">
            <text:p text:style-name="P41"><text:span text:style-name="T42">Termin<text:s/></text:span><text:span text:style-name="T43"><text:line-break/></text:span><text:span text:style-name="T44">w postępowaniu rekrutacyjnym</text:span></text:p>
          </table:table-cell>
          <table:table-cell table:style-name="TableCell45">
            <text:p text:style-name="P46"><text:span text:style-name="T47">Termin w postępowaniu uzupełniającym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<text:span text:style-name="T53">Złożenie wniosku<text:s/></text:span><text:span text:style-name="T54">o przyjęcie do publicznego przedszkola, oddziału przedszkolnego w publicznej szkole podstawowej lub do klasy pierwszej publicznej szkoły podstawowej wraz z dokumentami potwierdzającymi spełnienie przez kandydata warunków lub kryteriów branych pod uwagę w postępowaniu rekrutacyjnym.</text:span></text:p>
          </table:table-cell>
          <table:table-cell table:style-name="TableCell55">
            <text:p text:style-name="P56">od<text:s/>4.03.2024 r.</text:p>
            <text:p text:style-name="P57">godz. 8.00</text:p>
            <text:p text:style-name="P58"/>
            <text:p text:style-name="P59">do<text:s/>22.03.2024 r.</text:p>
            <text:p text:style-name="P60">godz. 15.00</text:p>
          </table:table-cell>
          <table:table-cell table:style-name="TableCell61">
            <text:p text:style-name="P62">od<text:s/>6.05.2024 r.</text:p>
            <text:p text:style-name="P63">godz. 8.00</text:p>
            <text:p text:style-name="P64"/>
            <text:p text:style-name="P65">do<text:s/>15.05.2024 r.</text:p>
            <text:p text:style-name="P66">godz. 15.0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<text:span text:style-name="T72">Weryfikacja przez komisję rekrutacyjną wniosków o przyjęcie do publicznego przedszkola, oddziału<text:s/></text:span><text:span text:style-name="T73">przedszkolnego w publicznej szkole podstawowej lub do klasy pierwszej publicznej szkoły podstawowej oraz dokumentów potwierdzających spełnianie przez kandydata warunków oraz kryteriów branych<text:s/></text:span><text:soft-page-break/><text:span text:style-name="T74">pod uwagę w postępowaniu rekrutacyjnym, w tym dokonanie przez przewodniczącego komisji czynności, o których mowa w art. 150 ust. 7 ustawy z dnia 14 grudnia 2016 r. - Prawo oświatowe<text:s/></text:span><text:span text:style-name="T75">(t.j. <text:s/>Dz.U. z 2021 r., poz. 1082, z późn. zm.).</text:span></text:p>
          </table:table-cell>
          <table:table-cell table:style-name="TableCell76">
            <text:p text:style-name="P77"/>
            <text:p text:style-name="P78"/>
            <text:p text:style-name="P79">od<text:s/>25.03.2024 r.</text:p>
            <text:p text:style-name="P80"/>
            <text:p text:style-name="P81">do 29.03.2024 r.</text:p>
          </table:table-cell>
          <table:table-cell table:style-name="TableCell82">
            <text:p text:style-name="P83"/>
            <text:p text:style-name="P84"/>
            <text:p text:style-name="P85">od<text:s/>16.05.2024 r.</text:p>
            <text:p text:style-name="P86"/>
            <text:p text:style-name="P87">do<text:s/>23.05.2024 r.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Podanie do publicznej wiadomości przez komisję rekrutacyjną listy kandydatów zakwalifikowanych i kandydatów niezakwalifikowanych.</text:p>
          </table:table-cell>
          <table:table-cell table:style-name="TableCell93">
            <text:p text:style-name="P94">3.04.2024 r.</text:p>
            <text:p text:style-name="P95">godz. 10.00</text:p>
          </table:table-cell>
          <table:table-cell table:style-name="TableCell96">
            <text:p text:style-name="P97">24.05.2024 r.</text:p>
            <text:p text:style-name="P98">godz. 10.00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Potwierdzenie przez rodzica kandydata woli przyjęcia w postaci pisemnego oświadczenia.</text:p>
          </table:table-cell>
          <table:table-cell table:style-name="TableCell104">
            <text:p text:style-name="P105">od<text:s/>4.04.2024 r.</text:p>
            <text:p text:style-name="P106"/>
            <text:p text:style-name="P107">do<text:s/>11.04.2024 r.</text:p>
          </table:table-cell>
          <table:table-cell table:style-name="TableCell108">
            <text:p text:style-name="P109">od<text:s/>27.05.2024 r.</text:p>
            <text:p text:style-name="P110"/>
            <text:p text:style-name="P111">do<text:s/>4.06.2024 r.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Podanie do publicznej wiadomości przez komisję rekrutacyjną listy kandydatów przyjętych i kandydatów nieprzyjętych.</text:p>
          </table:table-cell>
          <table:table-cell table:style-name="TableCell117">
            <text:p text:style-name="P118">12.04.2024 r.</text:p>
            <text:p text:style-name="P119">godz. 10.00</text:p>
          </table:table-cell>
          <table:table-cell table:style-name="TableCell120">
            <text:p text:style-name="P121">5.06.2024 r.</text:p>
            <text:p text:style-name="P122">godz.<text:s/>10.00</text:p>
          </table:table-cell>
        </table:table-row>
      </table:table>
      <text:p text:style-name="P123"/>
      <text:p text:style-name="P124"/>
      <text:list text:style-name="LFO1" text:continue-numbering="true">
        <text:list-item>
          <text:p text:style-name="P125">Postępowanie rekrutacyjne w publicznym przedszkolu/oddziałach przedszkolnych <text:s text:c="23"/>w publicznych szkołach podstawowych odbywać się będzie w oparciu o kryteria ustawowe (dla I etapu rekrutacji) oraz o tzw. „kryteria gminne” (w II<text:s/>etapie), które zostały określone w Uchwale Nr XXV/221/17 Rady Miejskiej w Łazach z dnia 23 marca 2017 r. (kryteria dla placówek przedszkolnych) oraz w oparciu o kryteria określone w Uchwale Nr XXIV/211/17 Rady Miejskiej<text:s/><text:line-break/>w Łazach z dnia 23 lutego 2017 r. dla kandydatów do klasy pierwszej publicznej szkoły podstawowej zamieszkałych poza obwodem danej szkoły.</text:p>
        </text:list-item>
      </text:list>
      <text:p text:style-name="P126"/>
      <text:p text:style-name="P127"/>
      <text:p text:style-name="P128">Przebieg rekrutacji w poszczególnych grupach wiekowych w roku szkolnym 2024/2025</text:p>
      <text:p text:style-name="P129"/>
      <text:p text:style-name="P130">Zapisy do publicznych placówek wychowania przedszkolnego:</text:p>
      <text:p text:style-name="P131"/>
      <text:list text:style-name="LFO4" text:continue-numbering="true">
        <text:list-item>
          <text:p text:style-name="P132"><text:span text:style-name="T133">Dzieci kontynuujące edukację przedszkolną w dotychczasowym publicznym przedszkolu/oddziale przedszkolnym w publicznej szkole podstawowej<text:s/></text:span>nie biorą udziału<text:s/><text:line-break/>w rekrutacji – rodzice najpóźniej w dniu<text:s/>26<text:s/>lutego 2024 r. składają jedynie<text:span text:style-name="T134"><text:s/>DEKLARACJĘ<text:s/></text:span>dotyczącą dalszego uczęszczania dziecka do danego publicznego przedszkola/oddziału przedszkolnego w publicznej szkole podstawowej.</text:p>
        </text:list-item>
      </text:list>
      <text:p text:style-name="P135"/>
      <text:list text:style-name="LFO4" text:continue-numbering="true">
        <text:list-item>
          <text:p text:style-name="P136"><text:span text:style-name="T137"><text:s/>Dzieci zapisane do publicznego przedszkola/oddziału przedszkolnego w publicznej szkole podstawowej po raz pierwszy na rok szkolny<text:s/></text:span><text:span text:style-name="T138">2024/2025<text:s/></text:span><text:span text:style-name="T139">są przyjmowane</text:span><text:span text:style-name="T140"><text:s/></text:span>na pozostałe wolne miejsca w wyniku postępowania rekrutacyjnego na<text:s/><text:span text:style-name="T141">WNIOSEK</text:span><text:s/>rodziców złożony w terminie określonym w harmonogramie.</text:p>
        </text:list-item>
      </text:list>
      <text:p text:style-name="P142"/>
      <text:list text:style-name="LFO4" text:continue-numbering="true">
        <text:list-item>
          <text:p text:style-name="P143">W pierwszej kolejności na wniosek rodziców są przyjmowane dzieci sześcioletnie zamieszkałe na terenie Gminy Łazy<text:s/><text:span text:style-name="T144">realizujące obowiązkowe roczne przygotowanie przedszkolne</text:span>.</text:p>
        </text:list-item>
      </text:list>
      <text:p text:style-name="P145"/>
      <text:list text:style-name="LFO4" text:continue-numbering="true">
        <text:list-item>
          <text:p text:style-name="P146"><text:span text:style-name="T147">Dzieci zamieszkałe poza terenem Gminy Łazy</text:span><text:s/>mogą być na wniosek rodziców przyjęte do publicznego przedszkola/oddziału przedszkolnego w publicznej szkole podstawowej<text:line-break/>w wyniku postępowania rekrutacyjnego jedynie w przypadku, gdy dana placówka przedszkolna nadal dysponuje wolnymi miejscami, po uwzględnieniu powyższych uwarunkowań.</text:p>
        </text:list-item>
      </text:list>
      <text:p text:style-name="P148"/>
      <text:list text:style-name="LFO4" text:continue-numbering="true">
        <text:list-item>
          <text:p text:style-name="P149">Proces rekrutacji podzielony został na etapy:</text:p>
        </text:list-item>
      </text:list>
      <text:p text:style-name="P150"/>
      <text:p text:style-name="P151"/>
      <text:soft-page-break/>
      <text:p text:style-name="P152">PIERWSZY ETAP REKRUTACJI</text:p>
      <text:p text:style-name="P153">Jeżeli liczba kandydatów spełniających warunek zamieszkania na terenie Gminy Łazy przewyższy liczbę wolnych miejsc w przedszkolu/oddziale przedszkolnym, bierze się pod uwagę łącznie następujące kryteria ustawowe:</text:p>
      <text:p text:style-name="P154"/>
      <text:list text:style-name="LFO5" text:continue-numbering="true">
        <text:list-item>
          <text:p text:style-name="P155">wielodzietność rodziny kandydata;</text:p>
        </text:list-item>
        <text:list-item>
          <text:p text:style-name="P156">niepełnosprawność kandydata;</text:p>
        </text:list-item>
        <text:list-item>
          <text:p text:style-name="P157">niepełnosprawność jednego z rodziców kandydata;</text:p>
        </text:list-item>
        <text:list-item>
          <text:p text:style-name="P158">niepełnosprawność obojga rodziców kandydata;</text:p>
        </text:list-item>
        <text:list-item>
          <text:p text:style-name="P159">niepełnosprawność rodzeństwa kandydata;</text:p>
        </text:list-item>
        <text:list-item>
          <text:p text:style-name="P160">samotne wychowywanie kandydata w rodzinie;</text:p>
        </text:list-item>
        <text:list-item>
          <text:p text:style-name="P161">objęcie kandydata pieczą zastępczą.</text:p>
        </text:list-item>
      </text:list>
      <text:p text:style-name="P162"/>
      <text:p text:style-name="P163">Każde z powyższych kryteriów ma wartość 1 punktu.</text:p>
      <text:p text:style-name="P164"><text:span text:style-name="T165">DRUGI ETAP REKRUTACJI</text:span></text:p>
      <text:p text:style-name="P166">W przypadku równorzędnych wyników uzyskanych w pierwszym etapie rekrutacji lub jeżeli po zakończeniu tego etapu dana placówka przedszkolna nadal dysponuje wolnymi miejscami,<text:s/><text:line-break/>w drugim etapie rekrutacji brane są pod uwagę tzw. „kryteria gminne” (określone w Uchwale Nr XXV/221/17 Rady Miejskiej w Łazach z dnia 23 marca 2017 r.).</text:p>
      <text:p text:style-name="P167"/>
      <text:list text:style-name="LFO6" text:continue-numbering="true">
        <text:list-item>
          <text:p text:style-name="P168"/>
        </text:list-item>
        <text:list-item>
          <text:p text:style-name="P169"/>
        </text:list-item>
        <text:list-item>
          <text:p text:style-name="P170"/>
        </text:list-item>
        <text:list-item>
          <text:p text:style-name="P171"/>
        </text:list-item>
        <text:list-item>
          <text:p text:style-name="P172"/>
        </text:list-item>
        <text:list-item>
          <text:p text:style-name="P173">Wzór wniosku o przyjęcie dziecka do publicznego przedszkola lub oddziału przedszkolnego zorganizowanego w publicznej szkole podstawowej został wprowadzony Zarządzeniem Burmistrza Łaz Nr 16<text:s/>z dnia 29.01.2024<text:s/>r.</text:p>
        </text:list-item>
      </text:list>
      <text:p text:style-name="P174"/>
      <text:list text:style-name="LFO6" text:continue-numbering="true">
        <text:list-item>
          <text:p text:style-name="P175">Rekrutacja nie dotyczy dzieci niepełnosprawnych skierowanych przez poradnię psychologiczno-pedagogiczną do oddziałów integracyjnych.</text:p>
        </text:list-item>
      </text:list>
      <text:p text:style-name="P176"/>
      <text:p text:style-name="P177"/>
      <text:p text:style-name="P178">Zasady rekrutacji do szkół podstawowych:</text:p>
      <text:p text:style-name="P179"/>
      <text:list text:style-name="LFO7" text:continue-numbering="true">
        <text:list-item>
          <text:p text:style-name="P180">Do klasy<text:s/>pierwszej publicznej szkoły podstawowej przyjmuje się z urzędu<text:s/><text:span text:style-name="T181">dzieci zamieszkałe w obwodzie szkoły<text:s/></text:span>(art. 130 ust. 5 ustawy)<text:span text:style-name="T182"><text:s/></text:span>na podstawie wypełnionego przez rodziców dziecka druku<text:s/><text:span text:style-name="T183">KARTA ZGŁOSZENIA DO SZKOŁY PODSTAWOWEJ,<text:s/></text:span><text:span text:style-name="T184">złożonej w szkole najlepiej do dnia<text:s/></text:span><text:span text:style-name="T185">26</text:span><text:span text:style-name="T186"><text:s/>lutego 2024 r.</text:span></text:p>
        </text:list-item>
      </text:list>
      <text:p text:style-name="P187"/>
      <text:list text:style-name="LFO7" text:continue-numbering="true">
        <text:list-item>
          <text:p text:style-name="P188"><text:span text:style-name="T189">Dzieci zamieszkałe poza obwodem szkoły</text:span><text:s/>przyjmuje się do szkoły jedynie w przypadku, gdy placówka dysponuje wolnymi miejscami, na podstawie wypełnionego przez rodziców dziecka druku<text:s/><text:span text:style-name="T190">WNIOSEK O PRZYJĘCIE DO KLASY PIERWSZEJ SZKOŁY<text:s/></text:span><text:span text:style-name="T191">PODSTAWOWEJ</text:span>.</text:p>
        </text:list-item>
      </text:list>
      <text:p text:style-name="P192"/>
      <text:list text:style-name="LFO7" text:continue-numbering="true">
        <text:list-item>
          <text:p text:style-name="P193">W przypadku, gdy liczba wniosków rodziców o przyjęcie do szkoły dziecka zamieszkałego poza obwodem szkoły jest większa niż liczba wolnych miejsc, którymi dysponuje szkoła, dzieci przyjmuje się w wyniku postępowania rekrutacyjnego, którego dokonuje Szkolna Komisja Rekrutacyjna z uwzględnieniem kryteriów określonych w<text:span text:style-name="T194"><text:s/></text:span>Uchwale Nr<text:s/><text:span text:style-name="T195">XXIV/211/17 Rady Miejskiej w Łazach z dnia 23 lutego 2017 r.</text:span><text:span text:style-name="T196"><text:s/></text:span><text:s/></text:p>
        </text:list-item>
      </text:list>
      <text:p text:style-name="P197"/>
      <text:list text:style-name="LFO7" text:continue-numbering="true">
        <text:list-item>
          <text:p text:style-name="P198">O przyjęciu dziecka spoza obwodu decyduje liczba uzyskanych punktów.</text:p>
        </text:list-item>
      </text:list>
      <text:p text:style-name="P199"/>
      <text:list text:style-name="LFO7" text:continue-numbering="true">
        <text:list-item>
          <text:p text:style-name="P200">Wzór karty zgłoszenia oraz wzór wniosku o przyjęcie do klasy pierwszej publicznej szkoły podstawowej zostały wprowadzone Zarządzeniem Burmistrza Łaz Nr 16<text:s/>z dnia<text:s/>29.01.2024<text:s/>r.</text:p>
        </text:list-item>
      </text:list>
      <text:p text:style-name="P201"/>
      <text:p text:style-name="P202"><text:span text:style-name="T203">WAŻNE !</text:span></text:p>
      <text:soft-page-break/>
      <text:list text:style-name="LFO8" text:continue-numbering="true">
        <text:list-item>
          <text:p text:style-name="P204"><text:span text:style-name="T205">Szczegółowe regulaminy rekrutacji, obowiązujące w poszczególnych placówkach oraz<text:s/></text:span><text:span text:style-name="T206">dokumenty, które należy przedłożyć, dostępne będą w tych placówkach oraz na ich stronach internetowych</text:span><text:span text:style-name="T207">.</text:span></text:p>
        </text:list-item>
      </text:list>
      <text:p text:style-name="P208"/>
      <text:p text:style-name="P209"/>
      <text:p text:style-name="P210"><text:tab/>Łazy, dnia<text:s/>30.01.2024 r.<text:tab/><text:tab/><text:s text:c="4"/><text:tab/></text:p>
      <text:p text:style-name="P211"/>
      <text:p text:style-name="P212"><text:s text:c="6"/>Burmistrz Łaz</text:p>
      <text:p text:style-name="P213"><text:tab/><text:tab/></text:p>
      <text:p text:style-name="P214"><text:tab/><text:tab/><text:tab/><text:tab/><text:tab/><text:tab/><text:tab/><text:tab/><text:tab/><text:s text:c="3"/>Maciej Kaczyński</text:p>
      <text:p text:style-name="P215"><text:span text:style-name="T216"><text:tab/></text:span><text:span text:style-name="T217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986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Miklas</meta:initial-creator>
    <dc:creator>Karolina Wystrychowska</dc:creator>
    <meta:creation-date>2022-01-26T13:59:00Z</meta:creation-date>
    <dc:date>2024-01-30T12:23:00Z</dc:date>
    <meta:print-date>2022-01-28T07:53:00Z</meta:print-date>
    <meta:template xlink:href="Normal" xlink:type="simple"/>
    <meta:editing-cycles>24</meta:editing-cycles>
    <meta:editing-duration>PT21420S</meta:editing-duration>
    <meta:document-statistic meta:page-count="4" meta:paragraph-count="16" meta:word-count="1172" meta:character-count="8194" meta:row-count="58" meta:non-whitespace-character-count="7038"/>
  </office:meta>
</office:document-meta>
</file>