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kapit_20_z_20_listą">
      <style:paragraph-properties fo:margin-left="0cm" fo:margin-right="0cm" fo:text-align="justify" style:justify-single-word="false" fo:text-indent="0cm" style:auto-text-indent="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1.249cm" fo:margin-right="0cm" fo:text-align="justify" style:justify-single-word="false" fo:text-indent="0cm" style:auto-text-indent="false"/>
    </style:style>
    <style:style style:name="P10" style:family="paragraph" style:parent-style-name="Standard">
      <style:paragraph-properties fo:margin-left="1.27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635cm" style:auto-text-indent="false"/>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list-style-name="L9">
      <style:paragraph-properties fo:text-align="center" style:justify-single-word="false"/>
      <style:text-properties fo:font-weight="bold" style:font-weight-asian="bold"/>
    </style:style>
    <style:style style:name="P14" style:family="paragraph" style:parent-style-name="Standard" style:list-style-name="L10">
      <style:paragraph-properties fo:text-align="center" style:justify-single-word="false"/>
      <style:text-properties fo:font-weight="bold" style:font-weight-asian="bold"/>
    </style:style>
    <style:style style:name="P15" style:family="paragraph" style:parent-style-name="Standard" style:list-style-name="L12">
      <style:paragraph-properties fo:text-align="center" style:justify-single-word="false"/>
      <style:text-properties fo:font-weight="bold" style:font-weight-asian="bold"/>
    </style:style>
    <style:style style:name="P16" style:family="paragraph" style:parent-style-name="Standard" style:list-style-name="L13">
      <style:paragraph-properties fo:text-align="center" style:justify-single-word="false"/>
      <style:text-properties fo:font-weight="bold" style:font-weight-asian="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text-align="justify" style:justify-single-word="false"/>
    </style:style>
    <style:style style:name="P19" style:family="paragraph" style:parent-style-name="Standard" style:list-style-name="WW8Num10">
      <style:paragraph-properties fo:text-align="justify" style:justify-single-word="false"/>
    </style:style>
    <style:style style:name="P20" style:family="paragraph" style:parent-style-name="Standard" style:list-style-name="WW8Num9">
      <style:paragraph-properties fo:text-align="justify" style:justify-single-word="false"/>
    </style:style>
    <style:style style:name="P21" style:family="paragraph" style:parent-style-name="Standard" style:list-style-name="WW8Num8">
      <style:paragraph-properties fo:text-align="justify" style:justify-single-word="false"/>
    </style:style>
    <style:style style:name="P22" style:family="paragraph" style:parent-style-name="Standard" style:list-style-name="WW8Num4">
      <style:paragraph-properties fo:text-align="justify" style:justify-single-word="false"/>
    </style:style>
    <style:style style:name="P23" style:family="paragraph" style:parent-style-name="Standard" style:list-style-name="L2">
      <style:paragraph-properties fo:text-align="justify" style:justify-single-word="false"/>
    </style:style>
    <style:style style:name="P24" style:family="paragraph" style:parent-style-name="Standard" style:list-style-name="L3">
      <style:paragraph-properties fo:text-align="justify" style:justify-single-word="false"/>
    </style:style>
    <style:style style:name="P25" style:family="paragraph" style:parent-style-name="Standard" style:list-style-name="L6">
      <style:paragraph-properties fo:text-align="justify" style:justify-single-word="false"/>
    </style:style>
    <style:style style:name="P26" style:family="paragraph" style:parent-style-name="Standard" style:list-style-name="L7">
      <style:paragraph-properties fo:text-align="justify" style:justify-single-word="false"/>
    </style:style>
    <style:style style:name="P27" style:family="paragraph" style:parent-style-name="Standard" style:list-style-name="L8">
      <style:paragraph-properties fo:text-align="justify" style:justify-single-word="false"/>
    </style:style>
    <style:style style:name="P28" style:family="paragraph" style:parent-style-name="Standard" style:list-style-name="L11">
      <style:paragraph-properties fo:text-align="justify" style:justify-single-word="false"/>
    </style:style>
    <style:style style:name="P29" style:family="paragraph" style:parent-style-name="Standard" style:list-style-name="L18">
      <style:paragraph-properties fo:text-align="justify" style:justify-single-word="false"/>
    </style:style>
    <style:style style:name="P30" style:family="paragraph" style:parent-style-name="Standard" style:list-style-name="L19">
      <style:paragraph-properties fo:text-align="justify" style:justify-single-word="false"/>
    </style:style>
    <style:style style:name="P31" style:family="paragraph" style:parent-style-name="Standard">
      <style:text-properties fo:font-size="14pt" fo:font-weight="bold" style:font-size-asian="14pt" style:font-weight-asian="bold" style:font-size-complex="14pt" style:font-weight-complex="bold"/>
    </style:style>
    <style:style style:name="P32" style:family="paragraph" style:parent-style-name="Standard">
      <style:paragraph-properties fo:text-align="center" style:justify-single-word="false"/>
    </style:style>
    <style:style style:name="P33"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34" style:family="paragraph" style:parent-style-name="Standard" style:list-style-name="L4">
      <style:paragraph-properties fo:margin-left="0cm" fo:margin-right="0cm" fo:text-align="justify" style:justify-single-word="false" fo:text-indent="1.249cm" style:auto-text-indent="false"/>
    </style:style>
    <style:style style:name="P35" style:family="paragraph" style:parent-style-name="Standard" style:list-style-name="L5">
      <style:paragraph-properties fo:margin-left="0cm" fo:margin-right="0cm" fo:text-align="justify" style:justify-single-word="false" fo:text-indent="1.249cm" style:auto-text-indent="false"/>
    </style:style>
    <style:style style:name="P36" style:family="paragraph" style:parent-style-name="Standard" style:list-style-name="L14">
      <style:paragraph-properties fo:margin-left="0cm" fo:margin-right="0cm" fo:text-align="justify" style:justify-single-word="false" fo:text-indent="1.249cm" style:auto-text-indent="false"/>
    </style:style>
    <style:style style:name="P37" style:family="paragraph" style:parent-style-name="Standard" style:list-style-name="L12">
      <style:paragraph-properties fo:margin-left="0cm" fo:margin-right="0cm" fo:text-align="justify" style:justify-single-word="false" fo:text-indent="0.635cm" style:auto-text-indent="false"/>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9"/><text:span text:style-name="T2"><text:s/></text:span></text:p>
      <text:p text:style-name="Standard"><text:span text:style-name="T2"><text:s text:c="39"/></text:span><text:span text:style-name="T3">Statut Spółdzielni Uczniowskiej.</text:span></text:p>
      <text:p text:style-name="P6"/>
      <text:p text:style-name="P6"><text:s text:c="48"/>I. Postanowienia <text:s/>ogólne</text:p>
      <text:p text:style-name="P2">§1</text:p>
      <text:p text:style-name="P2"/>
      <text:p text:style-name="P5">1. Spółdzielnia Uczniowska zwana dalej „spółdzielnią" jest organizacją uczniów, prowadzoną przez nich samodzielnie, pod opieką nauczyciela opiekuna i działa na podstawie statutu uchwalonego przez Walne Zgromadzenie. </text:p>
      <text:p text:style-name="P5">2. Nazwa spółdzielni brzmi „Jutrzenka”.</text:p>
      <text:p text:style-name="P5">3. Terenem działalności spółdzielni jest Zespół Szkół nr 2 w Niegowonicach.42-454 Niegowonice, ul. Szkolna 11.</text:p>
      <text:p text:style-name="P5">4. Statut po konsultacji z opiekunem podlega zatwierdzeniu przez dyrektora szkoły.</text:p>
      <text:p text:style-name="P5">5. Spółdzielnia winna zrzeszać co najmniej 10 członków.</text:p>
      <text:p text:style-name="P5">6. Spółdzielnia, jako organizacja szkolna, nie ma osobowości prawnej i nie podlega wpisowi do Krajowego Rejestru Sądowego. Dyrektor szkoły lub wyznaczona przez niego osoba (opiekun) zgłasza założenie spółdzielni nadzorującej właściwej jednostce samorządu terytorialnego, <text:s/>terenowej Radzie Spółdzielni Uczniowskich, a w przypadku jej braku bezpośrednio do Fundacji Rozwoju Spółdzielczości Uczniowskiej z siedzibą w Krakowie.</text:p>
      <text:p text:style-name="P5">7. Spółdzielnia podlega wpisowi do Statutu szkoły jako jej organizacja.</text:p>
      <text:p text:style-name="P5">8. Spółdzielnia może być członkiem innej Spółdzielni lub związku spółdzielczego.</text:p>
      <text:p text:style-name="P5"/>
      <text:p text:style-name="P2">II. Cel i zakres działania</text:p>
      <text:p text:style-name="P2"/>
      <text:p text:style-name="P2">§2</text:p>
      <text:p text:style-name="P5">Celem spółdzielni jest:</text:p>
      <text:p text:style-name="P5">1) kształtowanie umiejętności zespołowego działania i gospodarowania w warunkach gospodarki rynkowej,</text:p>
      <text:p text:style-name="P5">2) prowadzenie działalności gospodarczej, a szczególnie handlowej, usługowej, wytwórczej i innej <text:s/>na rzecz szkoły i uczniów,</text:p>
      <text:p text:style-name="P5">3) kształtowanie nawyków oszczędzania oraz celowego wykorzystywania wypracowanej nadwyżki bilansowej,</text:p>
      <text:p text:style-name="P5">4) organizowanie wzajemnej pomocy i zaspokajanie materialnych i kulturalnych potrzeb członków,</text:p>
      <text:list xml:id="list361008752779009092" text:style-name="L2">
        <text:list-item>
          <text:p text:style-name="P23">popularyzowanie idei spółdzielczości w środowisku szkolnym oraz kształtowanie umiejętności życia i działania w zbiorowości społecznej.</text:p>
          <text:p text:style-name="P23"/>
        </text:list-item>
      </text:list>
      <text:p text:style-name="P2">§3</text:p>
      <text:p text:style-name="P2"/>
      <text:p text:style-name="P5">Spółdzielnia współdziała z innymi organizacjami działającymi na terenie szkoły, w szczególności z samorządem uczniowskim.</text:p>
      <text:p text:style-name="P2">§4</text:p>
      <text:p text:style-name="P2"/>
      <text:p text:style-name="P5">Spółdzielnia może inicjować i prowadzić działalność, w szczególności w następujących dziedzinach:</text:p>
      <text:list xml:id="list566807820952761199" text:style-name="WW8Num10">
        <text:list-item>
          <text:p text:style-name="P19">prowadzenie drobnej wytwórczości i wykonywania nieskomplikowanych usług na potrzeby placówki, na której działa spółdzielnia, i innych zainteresowanych,</text:p>
        </text:list-item>
        <text:list-item>
          <text:p text:style-name="P19">działanie na rzecz ekologii i ochrony środowiska,</text:p>
        </text:list-item>
        <text:list-item>
          <text:p text:style-name="P19">organizowanie zakupu i sprzedaży towarów, a szczególnie przyborów szkolnych, zdrowej żywności, podręczników oraz sprzętu sportowego i turystycznego,</text:p>
        </text:list-item>
        <text:list-item>
          <text:p text:style-name="P19">organizowanie imprez kulturalnych, turystycznych i sportowych z udziałem członków spółdzielni i uczniów placówki, na terenie której działa spółdzielnia.</text:p>
          <text:p text:style-name="P19"/>
        </text:list-item>
      </text:list>
      <text:p text:style-name="P2"><text:soft-page-break/>§5</text:p>
      <text:p text:style-name="P2"/>
      <text:p text:style-name="P5">1. Spółdzielnia popularyzuje zasady spółdzielczości. </text:p>
      <text:list xml:id="list2348785405985005702" text:style-name="L3">
        <text:list-item>
          <text:p text:style-name="P24">Spółdzielnia utrzymuje kontakty ze spółdzielniami patronackimi dorosłych, Fundacją Rozwoju Spółdzielczości Uczniowskiej i innymi organizacjami.</text:p>
          <text:p text:style-name="P24"/>
        </text:list-item>
      </text:list>
      <text:p text:style-name="P2">III. Członkowie</text:p>
      <text:p text:style-name="P2"/>
      <text:p text:style-name="P2">§6</text:p>
      <text:p text:style-name="P2"/>
      <text:p text:style-name="P5">1. Członkostwo jest dobrowolne.</text:p>
      <text:p text:style-name="P5">2. Członkiem spółdzielni działającej w danej placówce szkolnej może być każdy uczeń tej placówki szkolnej, w której działa spółdzielnia.</text:p>
      <text:p text:style-name="P5">3. Przystąpienie ucznia do spółdzielni następuje na podstawie jego pisemnego wniosku. </text:p>
      <text:p text:style-name="P3"><text:s text:c="78"/></text:p>
      <text:p text:style-name="P2">§7</text:p>
      <text:p text:style-name="P2"/>
      <text:p text:style-name="Standard">Członek spółdzielni ma prawo:</text:p>
      <text:p text:style-name="P8">1) korzystać z usług, urządzeń i świadczeń spółdzielni,</text:p>
      <text:p text:style-name="P8">2) brać udział w obradach Walnego Zgromadzenia,</text:p>
      <text:p text:style-name="P8">3) wybierać i być wybieranym do innych organów spółdzielni,</text:p>
      <text:p text:style-name="P9">4) zgłaszać swoje uwagi opiekunowi, Zarządowi lub Radzie Nadzorczej w sprawie doskonalenia działalności spółdzielni lub poszczególnych jej sekcji,</text:p>
      <text:p text:style-name="P9">5) inspirować działalność spółdzielni poprzez zgłaszanie do Zarządu spółdzielni spraw i <text:s/>projektów nadających nowe kierunki rozwoju działalności spółdzielni.</text:p>
      <text:p text:style-name="P9"/>
      <text:p text:style-name="P2">§8</text:p>
      <text:p text:style-name="Standard">Członek spółdzielni jest obowiązany:</text:p>
      <text:p text:style-name="P7">1) stosować się do postanowień Statutu i uchwał organów statutowych spółdzielni,</text:p>
      <text:p text:style-name="P9">2) wykonywać starannie prace wynikające z planu pracy spółdzielni lub z pełnionej w spółdzielni funkcji oraz inne podjęte dobrowolnie w ramach spółdzielni,</text:p>
      <text:p text:style-name="P9">3) dbać o mienie spółdzielni, w szczególności mienie powierzone mu z obowiązkiem wyliczenia się. <text:s/></text:p>
      <text:p text:style-name="P2">§9</text:p>
      <text:p text:style-name="P2"/>
      <text:p text:style-name="P5">1. Członkostwo w spółdzielni ustaje na skutek:</text:p>
      <text:p text:style-name="P8">1) dobrowolnego wystąpienia członka ze spółdzielni, </text:p>
      <text:p text:style-name="P9">2) wykreślenia z rejestru członków na mocy uchwały Rady Nadzorczej podjętej na wniosek Zarządu spółdzielni w przypadku, gdy z przyczyn niezależnych od członka nie może on wykonywać obowiązków członkowskich, </text:p>
      <text:p text:style-name="P9">3) wykluczenia członka ze spółdzielni, </text:p>
      <text:list xml:id="list7806565122358927264" text:style-name="L4">
        <text:list-item>
          <text:list>
            <text:list-item>
              <text:list>
                <text:list-header>
                  <text:p text:style-name="P34"><text:s text:c="11"/>4) <text:s/>ukończenia szkoły lub przeniesienia się ucznia do innej szkoły.</text:p>
                  <text:p text:style-name="P34"/>
                </text:list-header>
              </text:list>
            </text:list-item>
          </text:list>
        </text:list-item>
      </text:list>
      <text:p text:style-name="P33">§10</text:p>
      <text:p text:style-name="P33"/>
      <text:list xml:id="list5504189929657341607" text:style-name="WW8Num9">
        <text:list-item>
          <text:p text:style-name="P20">Wykluczenie członka ze spółdzielni może nastąpić w przypadku, gdy z winy umyślnej lub z powodu rażącego niedbalstwa dalsze pozostawanie w spółdzielni nie da się pogodzić z postanowieniami statutu spółdzielni lub dobrymi obyczajami. </text:p>
        </text:list-item>
        <text:list-item>
          <text:p text:style-name="P20">Wykluczenie członka spółdzielni następuje na skutek naruszenia przepisów Statutu spółdzielni lub nie wypełniania obowiązków wskazanych w §8 niniejszego Statutu. </text:p>
        </text:list-item>
        <text:list-item>
          <text:p text:style-name="P20">Zarząd składa wniosek do Rady Nadzorczej spółdzielni w sprawie wykluczenia członka spółdzielni. </text:p>
        </text:list-item>
        <text:list-item>
          <text:p text:style-name="P20"><text:soft-page-break/>Od Uchwały Rady Nadzorczej w sprawie wykluczenia członka spółdzielni wykluczonemu członkowi przysługuje odwołanie do Walnego Zgromadzenia spółdzielni. <text:s/></text:p>
          <text:p text:style-name="P20"/>
        </text:list-item>
      </text:list>
      <text:p text:style-name="P2">IV. Organy spółdzielni</text:p>
      <text:p text:style-name="P2"/>
      <text:p text:style-name="P2">§11</text:p>
      <text:p text:style-name="P5">1. Organami spółdzielni są:</text:p>
      <text:p text:style-name="P8">1) Walne Zgromadzenie;</text:p>
      <text:p text:style-name="P8">2) Rada Nadzorcza;</text:p>
      <text:p text:style-name="P8">3) Zarząd.</text:p>
      <text:p text:style-name="P2"/>
      <text:p text:style-name="P2">Walne zgromadzenie </text:p>
      <text:p text:style-name="P2"/>
      <text:p text:style-name="P2">§12</text:p>
      <text:p text:style-name="P2"/>
      <text:p text:style-name="P5">1. Walne Zgromadzenie jest najwyższym organem spółdzielni, w którego obradach uczestniczą członkowie spółdzielni.</text:p>
      <text:p text:style-name="P5">2. Do Walnego Zgromadzenia należy:</text:p>
      <text:p text:style-name="P9">1) uchwalanie zmian w Statucie spółdzielni, regulaminu obrad Walnego Zgromadzenia oraz regulaminu pracy Rady Nadzorczej,</text:p>
      <text:p text:style-name="P8">2) uchwalanie planu pracy oraz preliminarzy przychodów i rozchodów spółdzielni,</text:p>
      <text:p text:style-name="P9">3) rozpatrywanie i zatwierdzanie sprawozdań Zarządu i Rady Nadzorczej z działalności spółdzielni, sprawozdania finansowego oraz udzielanie absolutorium Zarządowi,</text:p>
      <text:p text:style-name="P8">4) tworzenie funduszy celowych spółdzielni, </text:p>
      <text:p text:style-name="P9">5) dokonywanie podziału czystej nadwyżki oraz podejmowanie uchwały o pokryciu strat wynikających z działalności spółdzielni z funduszu zasobowego,</text:p>
      <text:p text:style-name="P9">6) wybieranie członków Rady Nadzorczej w głosowaniu tajnym, spośród nieograniczonej liczby kandydatów, będących członkami spółdzielni, </text:p>
      <text:p text:style-name="P9">7) rozpatrywanie odwołań od uchwał Rady Nadzorczej spółdzielni w przedmiocie wykluczenia członka ze spółdzielni, </text:p>
      <text:p text:style-name="P9">8) podejmowanie uchwał w sprawie przystąpienia spółdzielni do innych organizacji gospodarczych i społecznych,</text:p>
      <text:list xml:id="list5336616452005346878" text:style-name="L5">
        <text:list-item>
          <text:list>
            <text:list-item>
              <text:list>
                <text:list-header>
                  <text:p text:style-name="P35"><text:s text:c="12"/>9) <text:s/>podejmowanie uchwał w sprawie likwidacji spółdzielni.</text:p>
                  <text:p text:style-name="P35"/>
                </text:list-header>
              </text:list>
            </text:list-item>
          </text:list>
        </text:list-item>
      </text:list>
      <text:p text:style-name="P2">§13</text:p>
      <text:p text:style-name="P2"/>
      <text:list xml:id="list892219511587813422" text:style-name="WW8Num8">
        <text:list-item>
          <text:p text:style-name="P21">Walne Zgromadzenie jest zwoływane przez Zarząd przynajmniej raz w roku szkolnym. </text:p>
        </text:list-item>
        <text:list-item>
          <text:p text:style-name="P21">Dla celów sprawozdawczych Zarząd jest obowiązany zwołać Walne Zgromadzenie na koniec każdego roku kalendarzowego, w terminie do końca miesiąca stycznia stanowiącego pierwszy miesiąc następnego roku kalendarzowego.</text:p>
        </text:list-item>
        <text:list-item>
          <text:p text:style-name="P21"><text:s/>W przypadku bezczynności Zarządu w zakresie obowiązku sformułowanego w ust.1 Walne Zgromadzenie zwołuje Rada Nadzorcza. </text:p>
        </text:list-item>
        <text:list-item>
          <text:p text:style-name="P21">Wybory do Rady Nadzorczej spółdzielni winny być przeprowadzone podczas pierwszego Walnego Zgromadzenia w roku szkolnym w terminie do końca miesiąca stycznia stanowiącego pierwszy miesiąc następnego roku kalendarzowego. </text:p>
          <text:p text:style-name="P21"/>
        </text:list-item>
      </text:list>
      <text:p text:style-name="P2">§14</text:p>
      <text:p text:style-name="P2"/>
      <text:p text:style-name="P5"><text:s text:c="4"/>Zarząd powinien zwołać także Walne Zgromadzenie na żądanie:</text:p>
      <text:p text:style-name="P8">1) Rady Nadzorczej,</text:p>
      <text:p text:style-name="P8">2) przynajmniej 1/10 członków spółdzielni,</text:p>
      <text:p text:style-name="P8">3) dyrektora szkoły lub opiekuna spółdzielni.</text:p>
      <text:p text:style-name="P5"><text:soft-page-break/><text:s text:c="76"/><text:span text:style-name="T1">§15</text:span></text:p>
      <text:p text:style-name="P5"><text:span text:style-name="T1"/></text:p>
      <text:p text:style-name="P5">1. O czasie, miejscu i porządku obrad Walnego Zgromadzenia Zarząd spółdzielni zawiadamia członków oraz dyrektora placówki szkolnej w sposób przyjęty w danej placówce szkolnej, w terminie 10 dni przed posiedzeniem. </text:p>
      <text:list xml:id="list523066206463171204" text:style-name="L6">
        <text:list-item>
          <text:p text:style-name="P25">Wnioski i uzupełnienie porządku obrad winny być składane przez członków spółdzielni do Zarządu najpóźniej na 5 dni przed Walnym Zgromadzeniem.</text:p>
          <text:p text:style-name="P25"><text:s/></text:p>
        </text:list-item>
      </text:list>
      <text:p text:style-name="P2">§16</text:p>
      <text:p text:style-name="P2"/>
      <text:p text:style-name="P5">1.Walne Zgromadzenie podejmuje uchwały w sprawach objętych porządkiem obrad podanym do wiadomości członków, dyrektora szkoły, Fundacji Rozwoju Spółdzielczości Uczniowskiej bezpośrednio lub za pośrednictwem terenowej Rady Spółdzielni Uczniowskich. </text:p>
      <text:p text:style-name="P5">2. Uchwały Walnego Zgromadzenia podejmowane są zwykłą większością głosów niezależnie od ilości członków obecnych na posiedzeniu za wyjątkiem uchwał w przedmiocie likwidacji spółdzielni podejmowanych zwykłą większością głosów przy obecności ponad połowy członków spółdzielni. </text:p>
      <text:p text:style-name="P2">§17</text:p>
      <text:p text:style-name="P2"/>
      <text:p text:style-name="P5">1.Uchwały Walnego Zgromadzenia obowiązują wszystkich członków spółdzielni i wszystkie jej organy.</text:p>
      <text:p text:style-name="P5">2.Uchwała sprzeczna z obowiązującym prawem lub postanowieniami Statutu jest nieważna. </text:p>
      <text:p text:style-name="P5"/>
      <text:p text:style-name="P2">Rada Nadzorcza</text:p>
      <text:p text:style-name="P2"/>
      <text:p text:style-name="P2">§18</text:p>
      <text:p text:style-name="P2"/>
      <text:p text:style-name="P5">Rada Nadzorcza sprawuje kontrolę i nadzór nad działalnością spółdzielni.</text:p>
      <text:p text:style-name="P4"><text:line-break/><text:span text:style-name="T1">§19</text:span></text:p>
      <text:p text:style-name="P4"><text:span text:style-name="T1"/></text:p>
      <text:p text:style-name="P5">1.Rada Nadzorcza spółdzielni składa się z co najmniej trzech członków spółdzielni wybieranych na okres 12 miesięcy, liczonych od pierwszego miesiąca roku szkolnego. Kolejne wybory do Rady Nadzorczej winny odbyć się najpóźniej do końca miesiąca września stanowiącego pierwszy miesiąc kolejnego roku szkolnego. </text:p>
      <text:p text:style-name="P5">2. W przypadku uzasadnionego braku możliwości przeprowadzenia wyborów do Rady Nadzorczej w terminie wskazanym w ust.1, kadencja Rady Nadzorczej, w składzie wybranym w poprzednim roku szkolnym, trwa nadal, do czasu przeprowadzenia wyborów do Rady Nadzorczej, nie dłużej jednak niż do końca miesiąca grudnia.</text:p>
      <text:p text:style-name="P5">3. Ta sama osoba może kandydować do Rady Nadzorczej w każdych następnych wyborach. Kandydowanie tych samych członków na kolejną kadencję Rady Nadzorczej nie zwalnia z obowiązku przeprowadzenia wyborów do Rady Nadzorczej.</text:p>
      <text:list xml:id="list2616833930784059487" text:style-name="L7">
        <text:list-header>
          <text:p text:style-name="P26"/>
        </text:list-header>
      </text:list>
      <text:p text:style-name="P2">§20</text:p>
      <text:p text:style-name="P2"/>
      <text:p text:style-name="P5">Do obowiązków Rady Nadzorczej należy:</text:p>
      <text:p text:style-name="P5">1) nadzór i kontrola działalności spółdzielni,</text:p>
      <text:p text:style-name="P5">2) powoływanie i odwoływanie członków Zarządu,</text:p>
      <text:p text:style-name="P5">3) przygotowanie i zatwierdzanie regulaminu pracy Zarządu, </text:p>
      <text:p text:style-name="P5">4) powoływanie komisji, </text:p>
      <text:p text:style-name="P5">4) przygotowanie i uchwalanie regulaminu komisji powołanych przez Radę Nadzorczą,</text:p>
      <text:list xml:id="list2348416199493280249" text:style-name="L19">
        <text:list-item>
          <text:p text:style-name="P30">rozpatrywanie sprawozdań Zarządu, sprawozdania finansowego projektu planu pracy</text:p>
          <text:p text:style-name="P30"><text:soft-page-break/>i preliminarza przychodów i rozchodów,</text:p>
        </text:list-item>
      </text:list>
      <text:list xml:id="list2750885684266641345" text:style-name="L8">
        <text:list-item>
          <text:p text:style-name="P27">składanie sprawozdań Walnemu Zgromadzeniu z realizacji swoich obowiązków.</text:p>
          <text:p text:style-name="P27"/>
        </text:list-item>
      </text:list>
      <text:p text:style-name="P2">§21</text:p>
      <text:p text:style-name="P2"/>
      <text:p text:style-name="P5">l. Posiedzenia Rady Nadzorczej odbywają się w miarę potrzeb spółdzielni, co najmniej w danym roku szkolnym.</text:p>
      <text:list xml:id="list1307061739041714022" text:style-name="L18">
        <text:list-item>
          <text:p text:style-name="P29">Na pierwszym posiedzeniu w roku szkolnym Rada Nadzorcza wybiera Prezydium.</text:p>
        </text:list-item>
        <text:list-item>
          <text:p text:style-name="P29">Do Prezydium Rady Nadzorczej należy: Przewodniczący, Sekretarz, a w miarę potrzeb spółdzielni również Zastępca Przewodniczącego.</text:p>
        </text:list-item>
      </text:list>
      <text:list xml:id="list3612426731124814437" text:style-name="L9">
        <text:list-header>
          <text:p text:style-name="P13"/>
        </text:list-header>
      </text:list>
      <text:p text:style-name="P2">§22</text:p>
      <text:p text:style-name="P2"/>
      <text:p text:style-name="P5">1.W miarę potrzeb spółdzielni na pierwszym posiedzeniu Rada Nadzorcza powołuje komisje niezbędne dla potrzeb danej spółdzielni, w tym w szczególności komisję rewizyjną</text:p>
      <text:p text:style-name="P5">2. Komisja rewizyjna dokonuje, co najmniej 2 razy w roku kalendarzowym kontroli kasy, i ksiąg oraz przeprowadza spis z natury składników majątkowych spółdzielni, realizując tym samym obowiązki nadzorczo-kontrolne.</text:p>
      <text:list xml:id="list5099161861703472220" text:style-name="L10">
        <text:list-header>
          <text:p text:style-name="P14"/>
        </text:list-header>
      </text:list>
      <text:p text:style-name="P2">Zarząd</text:p>
      <text:p text:style-name="P2"/>
      <text:p text:style-name="P2">§23</text:p>
      <text:p text:style-name="P2"/>
      <text:p text:style-name="P5">Zarząd kieruje całokształtem bieżącej działalności spółdzielni, oraz reprezentuje ją na zewnątrz.</text:p>
      <text:p text:style-name="P5"/>
      <text:p text:style-name="P2">§24</text:p>
      <text:p text:style-name="P2"/>
      <text:p text:style-name="P5">1. Zarząd spółdzielni składa się z <text:s/>1 - 3 członków, powołanych uchwałą przez Radę Nadzorczą.</text:p>
      <text:p text:style-name="P5">2. Kadencja Zarządu trwa 12 miesięcy licząc od pierwszego miesiąca roku szkolnego. Kolejne wybory do Zarządu winny być przeprowadzone najpóźniej w pierwszym miesiącu kolejnego roku szkolnego.</text:p>
      <text:p text:style-name="P5">3.W przypadku uzasadnionego braku możliwości przeprowadzenia wyborów do Zarządu, kadencja Zarządu w składzie wybranym w poprzednim roku szkolnym, trwa nadal, aż do przeprowadzenia wyborów do Zarządu, nie dłużej niż do końca miesiąca grudnia.</text:p>
      <text:p text:style-name="P5">4.Kandydatura tych samych członków na kolejną kadencję do Zarządu, nie zwalania z obowiązku przeprowadzenia wyborów do Zarządu.</text:p>
      <text:list xml:id="list1131856201887179668" text:style-name="L11">
        <text:list-header>
          <text:p text:style-name="P28"/>
        </text:list-header>
      </text:list>
      <text:p text:style-name="P2">§25</text:p>
      <text:p text:style-name="P2"/>
      <text:p text:style-name="P5">Do obowiązków Zarządu należy:</text:p>
      <text:list xml:id="list2008549586742451579" text:style-name="WW8Num4">
        <text:list-item>
          <text:p text:style-name="P22">kierowanie bieżącą działalnością spółdzielni,</text:p>
        </text:list-item>
        <text:list-item>
          <text:p text:style-name="P22">reprezentowanie spółdzielni na zewnątrz, </text:p>
        </text:list-item>
      </text:list>
      <text:p text:style-name="P11">3) wykonywanie uchwał Walnego Zgromadzenia i Rady Nadzorczej,</text:p>
      <text:p text:style-name="P11">4) prowadzenie rachunkowości spółdzielni,</text:p>
      <text:p text:style-name="P11">5) przedstawianie Radzie Nadzorczej sprawozdań i wniosków,</text:p>
      <text:list xml:id="list7935978030824510151" text:style-name="L12">
        <text:list-item>
          <text:list>
            <text:list-header>
              <text:p text:style-name="P37"><text:s text:c="6"/>6) zwoływanie Walnych Zgromadzeń.</text:p>
              <text:p text:style-name="P15"/>
            </text:list-header>
          </text:list>
        </text:list-item>
      </text:list>
      <text:p text:style-name="P2">§26</text:p>
      <text:p text:style-name="P2"/>
      <text:p text:style-name="P5">l. Posiedzenia Zarządu odbywają się w miarę potrzeb spółdzielni, co najmniej2dwa razy w roku.</text:p>
      <text:p text:style-name="P5">2. Na pierwszym posiedzeniu w roku szkolnym Zarząd wybiera Prezesa Zarządu oraz powierza obowiązki Sekretarza i Skarbnika pozostałym członkom tego organu.</text:p>
      <text:p text:style-name="P2"><text:soft-page-break/>§27</text:p>
      <text:p text:style-name="P2"/>
      <text:p text:style-name="P5">Zarząd spółdzielni przedstawia dyrektorowi szkoły i radzie pedagogicznej w obecności opiekuna spółdzielni plany pracy spółdzielni oraz co najmniej raz w roku składa sprawozdanie z działalności spółdzielni.</text:p>
      <text:p text:style-name="P3"><text:s text:c="77"/>§28</text:p>
      <text:p text:style-name="P3"/>
      <text:p text:style-name="P5">1.Wszelkie pisma wychodzące ze spółdzielni podpisuje Zarząd spółdzielni i opiekun spółdzielni.</text:p>
      <text:p text:style-name="P10"/>
      <text:p text:style-name="P2">§29</text:p>
      <text:p text:style-name="P2"/>
      <text:p text:style-name="P5">1. Wszelkie pisma zawierające zobowiązania spółdzielni podpisuje Zarząd spółdzielni i opiekun spółdzielni. <text:s/></text:p>
      <text:p text:style-name="P5">2. Zobowiązania majątkowe z tytułu zadłużeń spółdzielni nie mogą przewyższać funduszu udziałowego i zasobowego razem wziętych.</text:p>
      <text:p text:style-name="P3"/>
      <text:list xml:id="list8859218554268353593" text:style-name="L13">
        <text:list-item>
          <text:list>
            <text:list-item>
              <text:list>
                <text:list-item>
                  <text:list>
                    <text:list-item>
                      <text:list>
                        <text:list-item>
                          <text:list>
                            <text:list-item>
                              <text:p text:style-name="P16">FUNDUSZE I RACHUNKOWOŚĆ SPÓŁDZIELNI</text:p>
                              <text:p text:style-name="P16"/>
                            </text:list-item>
                          </text:list>
                        </text:list-item>
                      </text:list>
                    </text:list-item>
                  </text:list>
                </text:list-item>
              </text:list>
            </text:list-item>
          </text:list>
        </text:list-item>
      </text:list>
      <text:p text:style-name="P2">§30</text:p>
      <text:p text:style-name="P2"/>
      <text:p text:style-name="P5">Dla finansowania, działalności spółdzielni tworzy się:</text:p>
      <text:p text:style-name="P8">1) fundusz udziałowy,</text:p>
      <text:p text:style-name="P8">2) fundusz zasobowy,</text:p>
      <text:p text:style-name="P8">3) fundusz prac oświatowych,</text:p>
      <text:p text:style-name="P9">4) w miarę potrzeby inne fundusze celowe, zgodnie z uchwałą Walnego Zgromadzenia członków.</text:p>
      <text:p text:style-name="P2">§31</text:p>
      <text:p text:style-name="P2"/>
      <text:p text:style-name="P5">1. Fundusz udziałowy tworzy się z wpłat udziałów członkowskich.</text:p>
      <text:p text:style-name="P5">2. Fundusz zasobowy tworzy się z:</text:p>
      <text:p text:style-name="P8">1) części czystej nadwyżki,</text:p>
      <text:p text:style-name="P8">2) dotacji,</text:p>
      <text:p text:style-name="P8">3) darowizn,</text:p>
      <text:p text:style-name="P8">4) przedawnionych zobowiązań.</text:p>
      <text:p text:style-name="P5">3. Fundusz zasobowy jest niepodzielny i służy do pokrywania ewentualnych strat, wynikłych z działalności spółdzielni.</text:p>
      <text:p text:style-name="P5">4. Fundusz prac oświatowych tworzy się z części czystej nadwyżki oraz z nagród przyznanych spółdzielni za współzawodnictwo lub udział w konkursach.</text:p>
      <text:p text:style-name="P5">5. Inne fundusze tworzone są zgodnie z uchwałą Walnego Zgromadzenia z części czystej nadwyżki.</text:p>
      <text:p text:style-name="P2"/>
      <text:p text:style-name="P2">§32</text:p>
      <text:p text:style-name="P2"/>
      <text:p text:style-name="P5">Spółdzielnia lokuje swoje środki pieniężne w banku współpracującym ze szkołą na subkoncie do rachunku bieżącego szkoły lub na oddzielnym rachunku przeznaczonym dla spółdzielni uczniowskiej.</text:p>
      <text:p text:style-name="P2">§33</text:p>
      <text:p text:style-name="P2"/>
      <text:p text:style-name="P5">Zarząd prowadzi rachunkowość spółdzielni według zasad ustalonych przez Fundację Rozwoju Spółdzielczości Uczniowskiej uwzględniających specyfikę i przedmiot działalności spółdzielni. </text:p>
      <text:p text:style-name="P5"/>
      <text:p text:style-name="P5"/>
      <text:p text:style-name="P5"/>
      <text:p text:style-name="P2"><text:soft-page-break/>§34</text:p>
      <text:p text:style-name="P2"/>
      <text:p text:style-name="P1">1.Spółdzielnia przekazuje 25% czystej nadwyżki na cele rozwojowe spółdzielczości</text:p>
      <text:p text:style-name="P5">uczniowskiej, z czego10% przekazuje się na potrzeby terenowej Rady Spółdzielni Uczniowskich, a w przypadku jej braku bezpośrednio do Fundacji Rozwoju Spółdzielczości Uczniowskiej, a 15% na działalność opiekuna spółdzielni. </text:p>
      <text:p text:style-name="P5">2.Pozostałą część nadwyżki Walne Zgromadzenie przeznacza na realizację za-<text:line-break/>dań spółdzielni określonych w statucie.</text:p>
      <text:p text:style-name="P5"/>
      <text:p text:style-name="P5"/>
      <text:p text:style-name="P2">VI. POSTANOWIENIA KOŃCOWE</text:p>
      <text:p text:style-name="P2"/>
      <text:p text:style-name="P2">§35</text:p>
      <text:p text:style-name="P2"/>
      <text:p text:style-name="P5">Opiekę nad działalnością spółdzielni sprawuje nauczyciel - opiekun powołany przez dyrektora szkoły i zatwierdzony przez Radę Pedagogiczną.</text:p>
      <text:p text:style-name="P5"/>
      <text:p text:style-name="P2">§36</text:p>
      <text:p text:style-name="P2"/>
      <text:p text:style-name="P5">Nadzór nad działalnością spółdzielni uczniowskiej sprawuje Krajowa Rada Spółdzielcza przy współpracy z dyrektorem placówki, terenowymi Radami Spółdzielni Uczniowskich, Fundacją Rozwoju Spółdzielczości Uczniowskiej. </text:p>
      <text:p text:style-name="P5"><text:s text:c="76"/><text:span text:style-name="T1">§37</text:span></text:p>
      <text:p text:style-name="P5"><text:span text:style-name="T1"/></text:p>
      <text:p text:style-name="P5">1.Likwidacja Spółdzielni zostaje otwarta na podstawie uchwał o likwidacji spółdzielni podjętych na dwóch kolejnych, po sobie następujących posiedzeniach Walnego Zgromadzenia, które odbyły się w odstępach co najmniej dwutygodniowych. <text:s/></text:p>
      <text:p text:style-name="P5">2.Uchwały o postawieniu spółdzielni w stan likwidacji winna być uzasadniona pisemnie. </text:p>
      <text:p text:style-name="P5">3. Uchwały w otwarciu likwidacji spółdzielni zapadają zwykłą większością głosów, przy obecności ponad połowy członków spółdzielni.</text:p>
      <text:p text:style-name="P5">4. W razie rozbieżności uchwał pierwszego i drugiego Walnego Zgromadzenia zwołanego w przedmiocie likwidacji spółdzielni, ostateczną decyzję w tej sprawie podejmuje dyrektor placówki po uprzednim powiadomieniu Fundacji Rozwoju Spółdzielczości Uczniowskiej bezpośrednio lub za pośrednictwem terenowej Rady Spółdzielni Uczniowskich. </text:p>
      <text:p text:style-name="P5">5. W dniu podjęciu uchwał w przedmiocie likwidacji spółdzielni Zarząd spółdzielni i opiekun spółdzielni informują dyrektora placówki.. </text:p>
      <text:p text:style-name="P5">6. Decyzją dyrektora placówki spółdzielnia może być postawiona w stan likwidacji, jeżeli:</text:p>
      <text:p text:style-name="P8">1) spółdzielnia nie realizuje zadań statutowych,</text:p>
      <text:p text:style-name="P9">2) ze spółdzielni dobrowolnie wystąpili wszyscy członkowie, a w ciągu 3 miesięcy od wystąpienia ostatniego członka nikt nie przystąpił do spółdzielni, </text:p>
      <text:p text:style-name="P9">3) liczba członków spółdzielni przez okres ponad 3 miesięcy wynosi mniej niż 10 członków, </text:p>
      <text:p text:style-name="P8">4) na uzasadniony wniosek Rady Nadzorczej spółdzielni, </text:p>
      <text:list xml:id="list4312410625180680072" text:style-name="L14">
        <text:list-item>
          <text:list>
            <text:list-item>
              <text:list>
                <text:list-header>
                  <text:p text:style-name="P36"><text:s text:c="12"/>5) na uzasadniony wniosek opiekuna spółdzielni.</text:p>
                  <text:p text:style-name="P36"/>
                </text:list-header>
              </text:list>
            </text:list-item>
          </text:list>
        </text:list-item>
      </text:list>
      <text:p text:style-name="P2">§38</text:p>
      <text:p text:style-name="P2"/>
      <text:p text:style-name="P5">1. Likwidację spółdzielni przeprowadza opiekun spółdzielni. </text:p>
      <text:p text:style-name="P5">2. Protokół z likwidacji spółdzielni jest przechowywany w archiwum placówki. </text:p>
      <text:p text:style-name="P5"/>
      <text:p text:style-name="P2"/>
      <text:p text:style-name="P2"/>
      <text:p text:style-name="P2"/>
      <text:p text:style-name="P2"><text:soft-page-break/>§39</text:p>
      <text:p text:style-name="P2"/>
      <text:p text:style-name="P5">l. W przypadku podjęcia uchwały o otwarciu likwidacji spółdzielni ostatnie Walne Zgromadzenie spółdzielni podejmuje uchwałę o przeznaczeniu majątku spółdzielni. </text:p>
      <text:p text:style-name="P5">2. W przypadku braku uchwały Walnego Zgromadzenia decyzja o przeznaczeniu pozostałego po zlikwidowanej spółdzielni majątku należy do terenowej Rady Spółdzielni Uczniowskich, a w przypadku jej braku, do Fundacji Rozwoju Spółdzielczości Uczniowskiej.</text:p>
      <text:p text:style-name="P5">3.Decyzja o przeznaczeniu pozostałego po zlikwidowanej spółdzielni majątku winna być uzasadniona. <text:s/></text:p>
      <text:p text:style-name="P2">§40</text:p>
      <text:p text:style-name="P2"/>
      <text:p text:style-name="P5">Na koniec każdego roku kalendarzowego spółdzielnia uczniowska sporządza informację o całokształcie swej pracy w minionym roku szkolnym według wzoru zatwierdzonego przez Fundację Rozwoju Spółdzielczości Uczniowskiej i przekazuje ją za pośrednictwem opiekuna spółdzielni do terenowej Rady Spółdzielni Uczniowskich, a w przypadku jej braku bezpośrednio do Fundacji Rozwoju Spółdzielczości Uczniowskiej, w terminie do końca miesiąca lutego roku następującego po roku sprawozdawczym.</text:p>
      <text:p text:style-name="P5"/>
      <text:p text:style-name="P5"/>
      <text:p text:style-name="P5"/>
      <text:p text:style-name="P5"/>
      <text:p text:style-name="P5"><text:s text:c="11"/></text:p>
      <text:p text:style-name="P5"/>
      <text:p text:style-name="P3"/>
      <text:p text:style-name="P4"/>
      <text:p text:style-name="P4"/>
      <text:p text:style-name="P5"/>
      <text:p text:style-name="P9"/>
      <text:p text:style-name="P9"/>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kapit_20_z_20_listą" style:display-name="Akapit z listą" style:family="paragraph" style:parent-style-name="Standard">
      <style:paragraph-properties fo:margin-left="1.27cm" fo:margin-right="0cm" fo:text-indent="0cm" style:auto-text-indent="fals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a Wacławczyk</meta:initial-creator>
    <meta:creation-date>2017-01-26T10:16:43.11</meta:creation-date>
    <dc:date>2017-02-06T18:31:13.12</dc:date>
    <dc:creator>Joanna Wacławczyk</dc:creator>
    <meta:editing-duration>PT59M49S</meta:editing-duration>
    <meta:editing-cycles>9</meta:editing-cycles>
    <meta:generator>OpenOffice/4.1.2$Win32 OpenOffice.org_project/412m3$Build-9782</meta:generator>
    <meta:document-statistic meta:table-count="0" meta:image-count="0" meta:object-count="0" meta:page-count="8" meta:paragraph-count="201" meta:word-count="2119" meta:character-count="16971"/>
  </office:meta>
</office:document-meta>
</file>